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ren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renestraat 14, 5331 TN, Kerkdriel</text:p>
            <text:p text:style-name="common-al">De aanvraag is ontvangen op 25 november 2025 en heeft betrekking op het gebruiken van de woning voor kamergewijze bewoning door maximaal vier bewon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71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Irenestraat 1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163</meta:user-defined>
    <meta:user-defined meta:name="OVERHEIDop.GmbID/DC.identifier">gmb-2025-537163</meta:user-defined>
    <meta:user-defined meta:name="OVERHEIDop.versieInformatie"/>
  </office:meta>
</office:document-meta>
</file>