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korten van de tuinmuur om de toegang tot de achtertuin te vergroten, Amazoneweg 38 2622D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zoneweg 38 2622DS Delft | het inkorten van de tuinmuur om de toegang tot de achtertuin te vergroten, 06-0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7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6</meta:user-defined>
    <meta:user-defined meta:name="DCTERMS.abstract">Garden wall tri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inkorten van de tuinmuur om de toegang tot de achtertuin te vergroten, Amazoneweg 38 2622DS Delf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16</meta:user-defined>
    <meta:user-defined meta:name="OVERHEIDop.GmbID/DC.identifier">gmb-2025-53716</meta:user-defined>
    <meta:user-defined meta:name="OVERHEIDop.versieInformatie"/>
  </office:meta>
</office:document-meta>
</file>