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d246a7-e828-4d9c-8737-746f184883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aanwijzen voetpad – Jan Schoutensingel</text:p>
      <text:section text:name="regeling_id1-3-2" text:style-name="regeling">
        <text:section text:name="aanhef_id1-3-2-1" text:style-name="aanhef">
          <text:section text:name="afkondiging_id1-3-2-1-1" text:style-name="afkondiging">
            <text:p text:style-name="afkondiging_top"/>
            <text:p text:style-name="al"/>
            <text:p text:style-name="al">Nummer: 634682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n Schoutensingel in Delft; </text:p>
              </text:list-item>
              <text:list-item text:style-override="id1-3-2-1-1-10-2">
                <text:number>•</text:number>
                <text:p text:style-name="al">deze weg is gelegen in de wijk Voorhof;</text:p>
              </text:list-item>
              <text:list-item text:style-override="id1-3-2-1-1-10-3">
                <text:number>•</text:number>
                <text:p text:style-name="al">de Jan Schoutensingel tussen het Mercuriuspad en de Fabrieksstraat ligt;</text:p>
              </text:list-item>
              <text:list-item text:style-override="id1-3-2-1-1-10-4">
                <text:number>•</text:number>
                <text:p text:style-name="al">de Jan Schoutensingel een pad is die voor woningen langs loopt en door zowel voetgangers als fietsers wordt gebruikt;</text:p>
              </text:list-item>
              <text:list-item text:style-override="id1-3-2-1-1-10-5">
                <text:number>•</text:number>
                <text:p text:style-name="al">er relatief veel wordt gefietst tussen het Mercuriuspad en de Fabrieksstraat en het aantal fietsers dat gebruik maakt van de Jan Schoutensingel zichtbaar toeneemt;</text:p>
              </text:list-item>
              <text:list-item text:style-override="id1-3-2-1-1-10-6">
                <text:number>•</text:number>
                <text:p text:style-name="al">de menging van voetgangers en fietsers leidt tot onoverzichtelijke en potentieel onveilige situaties;</text:p>
              </text:list-item>
              <text:list-item text:style-override="id1-3-2-1-1-10-7">
                <text:number>•</text:number>
                <text:p text:style-name="al">er in de toekomst een fietspad in twee richtingen wordt aangelegd aan de westzijde van de Nieuwe Gracht, tussen de Ireneboulevard en het Mercuriuspad;</text:p>
              </text:list-item>
              <text:list-item text:style-override="id1-3-2-1-1-10-8">
                <text:number>•</text:number>
                <text:p text:style-name="al">tot die tijd de Jan Schoutensingel aangewezen wordt als voetpad zodat de functie van het pad eenduidig is en de verkeersveiligheid wordt vergroot;</text:p>
              </text:list-item>
              <text:list-item text:style-override="id1-3-2-1-1-10-9">
                <text:number>•</text:number>
                <text:p text:style-name="al">om de inrichting passend te maken voor een voetpad wordt de verlaagde trottoirband aan de kant van de Fabrieksstraat opgehoogd;</text:p>
              </text:list-item>
              <text:list-item text:style-override="id1-3-2-1-1-10-10">
                <text:number>•</text:number>
                <text:p text:style-name="al">de Jan Schoutensingel geschikt is voor incidenteel gebruik door een brandweervoertuig, waarbij aan beide zijden van de verharding grasbetontegels aanwezig zijn om dit mogelijk te maken;</text:p>
              </text:list-item>
              <text:list-item text:style-override="id1-3-2-1-1-10-11">
                <text:number>•</text:number>
                <text:p text:style-name="al">het plaatsen van bebording noodzakelijk is om de aanwijzing als voetpad juridisch te borgen en de handhaafbaarheid te vergroten;</text:p>
              </text:list-item>
              <text:list-item text:style-override="id1-3-2-1-1-10-12">
                <text:number>•</text:number>
                <text:p text:style-name="al">met deze maatregel de wegfunctie in stand wordt gehouden en de bruikbaarheid en veiligheid van de Jan Schoutensingel worden gewaarborgd;</text:p>
              </text:list-item>
              <text:list-item text:style-override="id1-3-2-1-1-10-13">
                <text:number>•</text:number>
                <text:p text:style-name="al">de onder ‘besluiten’ genoemde weg in eigendom, beheer en onderhoud is bij de gemeente Delft;</text:p>
              </text:list-item>
              <text:list-item text:style-override="id1-3-2-1-1-10-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e Jan Schoutensingel aan te wijzen als voetpad door plaatsen van de borden G7 van bijlage I van het RVV 1990;</text:p>
              </text:list-item>
              <text:list-item text:style-override="id1-3-2-1-1-15-2">
                <text:number>2.</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0 dec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12.87358490566038mm"><draw:image xlink:href="Pictures/Afbeelding1i08d246a7-e828-4d9c-8737-746f18488331.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71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voetpad - Jan Schoutensinge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6346825</meta:user-defined>
    <meta:user-defined meta:name="OVERHEIDop.verkeersbordcode">G7</meta:user-defined>
    <dc:language>nl</dc:language>
    <meta:user-defined meta:name="OVERHEIDop.locatietype/OVERHEIDop.gebiedsmarkering">Weg</meta:user-defined>
    <meta:user-defined meta:name="DC.title">Gemeente Delft, verkeersbesluit aanwijzen voetpad – Jan Schoutensingel</meta:user-defined>
    <meta:user-defined meta:name="DCTERMS.W3CDTF/DCTERMS.available">2025-12-10</meta:user-defined>
    <meta:user-defined meta:name="DCTERMS.W3CDTF/OVERHEIDop.jaargang">2025</meta:user-defined>
    <meta:user-defined meta:name="OVERHEIDop.publicationIssue">537159</meta:user-defined>
    <meta:user-defined meta:name="OVERHEIDop.GmbID/DC.identifier">gmb-2025-537159</meta:user-defined>
    <meta:user-defined meta:name="OVERHEIDop.versieInformatie"/>
  </office:meta>
</office:document-meta>
</file>