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Pompstuk 9, 9801 XP Zuidhorn, Kavel B81 te Zuidhorn,  (ZHN00) A 43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december 2025 een besluit genomen op de aanvraag met zaaknummer 2025014063 voor het bouwen van een woning op locatie Pompstuk 9, 9801 XP Zuidhorn, Kavel B81 te Zuidhorn (ZHN00) A 434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715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5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06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Pompstuk 9, 9801 XP Zuidhorn, Kavel B81 te Zuidhorn,  (ZHN00) A 4347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54</meta:user-defined>
    <meta:user-defined meta:name="OVERHEIDop.GmbID/DC.identifier">gmb-2025-537154</meta:user-defined>
    <meta:user-defined meta:name="OVERHEIDop.versieInformatie"/>
  </office:meta>
</office:document-meta>
</file>