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't Bussche Kempk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't Bussche Kempke 4, 5324 AC, Ammerzoden</text:p>
            <text:p text:style-name="common-al">De aanvraag is ontvangen op 1 december 2025 en heeft betrekking op de gedeeltelijke renovatie en verduurzaming van de sportza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715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't Bussche Kempke 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152</meta:user-defined>
    <meta:user-defined meta:name="OVERHEIDop.GmbID/DC.identifier">gmb-2025-537152</meta:user-defined>
    <meta:user-defined meta:name="OVERHEIDop.versieInformatie"/>
  </office:meta>
</office:document-meta>
</file>