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162, 1501 CR Zaandam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707 - het herstellen van de fundering van een woning -  - op de locatie Zuiddijk 162, 1501 CR Zaandam</text:p>
            <text:p text:style-name="common-al">Aanvraag ontvangen: 25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715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5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5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707</meta:user-defined>
    <dc:language>nl</dc:language>
    <meta:user-defined meta:name="OVERHEIDop.locatietype/OVERHEIDop.gebiedsmarkering">Punt</meta:user-defined>
    <meta:user-defined meta:name="DC.title">Aanvraag omgevingsvergunning - Zuiddijk 162, 1501 CR Zaandam - het herstellen van de fundering van een wo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150</meta:user-defined>
    <meta:user-defined meta:name="OVERHEIDop.GmbID/DC.identifier">gmb-2025-537150</meta:user-defined>
    <meta:user-defined meta:name="OVERHEIDop.versieInformatie"/>
  </office:meta>
</office:document-meta>
</file>