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kade 17a 17b en 24 t/m 29, Karel Doormanstraat 17 t/m 29 (oneven) en 24 t/m 34 (even), Derk Boeremastraat 1 t/m 64 en 56 t/m 83 (oneven),  Lisstraat 3 t/m 9 (oneven)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heeft de gemeente Eemsdelta een aanvraag ontvangen voor het slopen en herbouwen van 98 woningen met gelijkwaardigheid op de locatie Westerkade 17a 17b en 24 t/m 29, Karel Doormanstraat 17 t/m 29 (oneven) en 24 t/m 34 (even), Derk Boeremastraat 1 t/m 64 en 56 t/m 83 (oneven),  Lisstraat 3 t/m 9 (oneven)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71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46</meta:user-defined>
    <meta:user-defined meta:name="DCTERMS.abstract">5 december 2025 voor het slopen en herbouwen van 98 woningen met gelijkwaardigheid op de locatie Westerkade 17a 17b en 24 t/m 29, Karel Doormanstraat 17 t/m 29 (oneven) en 24 t/m 34 (even), Derk Boeremastraat 1 t/m 64 en 56 t/m 83 (oneven),  Lisstraat 3 t/m 9 (oneven) te Appingedam.</meta:user-defined>
    <dc:language>nl</dc:language>
    <meta:user-defined meta:name="OVERHEIDop.locatietype/OVERHEIDop.gebiedsmarkering">Vlak</meta:user-defined>
    <meta:user-defined meta:name="DC.title">Kennisgeving ontvangst aanvraag omgevingsvergunning Westerkade 17a 17b en 24 t/m 29, Karel Doormanstraat 17 t/m 29 (oneven) en 24 t/m 34 (even), Derk Boeremastraat 1 t/m 64 en 56 t/m 83 (oneven),  Lisstraat 3 t/m 9 (oneven) te Appinge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149</meta:user-defined>
    <meta:user-defined meta:name="OVERHEIDop.GmbID/DC.identifier">gmb-2025-537149</meta:user-defined>
    <meta:user-defined meta:name="OVERHEIDop.versieInformatie"/>
  </office:meta>
</office:document-meta>
</file>