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ichtjesfeest 2025 op 19 december van 18.30 tot 21.00 uur rond het Kerkplein in Maas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1 december 2025 aan de Stichting ProMaa een evenementenvergunning verleend voor het Lichtjesfeest 2025 rond het Kerkplein in Maasland op 19 december 2025 van 18:30 tot 21:00 uur. Dit is een vergunning op grond van artikel 2:25 van de Algemene plaatselijke verordening Midden-Delfland 2025.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3714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4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4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971604</meta:user-defined>
    <dc:language>nl</dc:language>
    <meta:user-defined meta:name="OVERHEIDop.locatietype/OVERHEIDop.gebiedsmarkering">Weg</meta:user-defined>
    <meta:user-defined meta:name="DC.title">Toestemming voor het Lichtjesfeest 2025 op 19 december van 18.30 tot 21.00 uur rond het Kerkplein in Maasland</meta:user-defined>
    <meta:user-defined meta:name="DCTERMS.W3CDTF/DCTERMS.available">2025-12-11</meta:user-defined>
    <meta:user-defined meta:name="DCTERMS.W3CDTF/OVERHEIDop.jaargang">2025</meta:user-defined>
    <meta:user-defined meta:name="OVERHEIDop.publicationIssue">537146</meta:user-defined>
    <meta:user-defined meta:name="OVERHEIDop.GmbID/DC.identifier">gmb-2025-537146</meta:user-defined>
    <meta:user-defined meta:name="OVERHEIDop.versieInformatie"/>
  </office:meta>
</office:document-meta>
</file>