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53957, het bouwen van een woning Mooie Vrouwenweg 36a te Almelo (Almelo Noord Oost, vak 11, kavel 49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4-12-2025 15:01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37143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14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14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5/253957</meta:user-defined>
    <meta:user-defined meta:name="DCTERMS.abstract">het bouwen van een woning Mooie Vrouwenweg 36a te Almelo (Almelo Noord Oost, vak 11, kavel 49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53957, het bouwen van een woning Mooie Vrouwenweg 36a te Almelo (Almelo Noord Oost, vak 11, kavel 49).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7143</meta:user-defined>
    <meta:user-defined meta:name="OVERHEIDop.GmbID/DC.identifier">gmb-2025-537143</meta:user-defined>
    <meta:user-defined meta:name="OVERHEIDop.versieInformatie"/>
  </office:meta>
</office:document-meta>
</file>