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ijszeilen, periode 2026-2028, Nieuwkoop, Noordeinder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 plas, Nieuwkoop - toestemming is verleend, voor een periode van 3 jaar, 2026-2028, voor het ijszeilen, volgens de regels van Draaiboek Winterpret Nieuwkoop - verzonden 8 december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luit</text:p>
            <text:p text:style-name="common-al">
           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telefoonnummer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Op het bezwaar staat een datum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In het bezwaar noemt u het besluit waartegen u bezwaar maakt. </text:p>
              </text:list-item>
            </text:list>
            <text:list text:style-name="id1-3-2-1-1-14">
              <text:list-item text:style-override="id1-3-2-1-1-14-1">
                <text:number>1.</text:number>
                <text:list text:style-name="id1-3-2-1-1-14-1-2">
                  <text:list-item text:style-override="id1-3-2-1-1-14-1-2-1">
                    <text:number>1.</text:number>
                    <text:p text:style-name="al"/>
                  </text:list-item>
                </text:list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71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, ijszeilen, periode 2026-2028, Nieuwkoop, Noordeinder pla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42</meta:user-defined>
    <meta:user-defined meta:name="OVERHEIDop.GmbID/DC.identifier">gmb-2025-537142</meta:user-defined>
    <meta:user-defined meta:name="OVERHEIDop.versieInformatie"/>
  </office:meta>
</office:document-meta>
</file>