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ex art. 213a GW Zunder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college van burgemeester en wethouders d.d. 03-12-2024;</text:p>
            <text:p text:style-name="al"/>
            <text:p text:style-name="al">gehoord het advies van de Ronde d.d. 14-01-2025;</text:p>
            <text:p text:style-name="al"/>
            <text:p text:style-name="al">gelet op het artikel 213a Gemeentewe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verordening onderzoeken doelmatigheid en doeltreffendheid bestuur ex art. 213a GW Zundert 2025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 frequentie</text:p>
            <text:p text:style-name="al">Burgemeester en wethouders verrichten jaarlijks een onderzoek naar de doelmatigheid van (onderdelen van) de organisatie-eenheden van de gemeente en de uitvoering van taken door de gemeente of naar de doeltreffendheid van 1 programma of paragraaf van de begroting en jaarstukken of delen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Burgemeester en wethouders nemen jaarlijks een onderzoeksplan op in de paragraaf bedrijfsvoering van de begroting, voor de in het daaropvolgende jaar te verrichten onderzoek naar de doelmatigheid of doeltreffendheid.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;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paragraaf bedrijfsvoering van de jaarstukken over de voortgang van het onderzoek naar de doelmatigheid of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 van de gemeente Zundert (2023)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een dag na die van de bekendmaking en werkt terug tot en met 1 januari 2025.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ex art. 213a GW Zundert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8-01-2025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J.M. de Groot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7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ndert</meta:user-defined>
    <meta:user-defined meta:name="OVERHEID.Gemeente/DCTERMS.publisher">Zundert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5-01-01</meta:user-defined>
    <meta:user-defined meta:name="OVERHEIDop.referentienummer">Z24-003304</meta:user-defined>
    <meta:user-defined meta:name="DCTERMS.alternative">Verordening onderzoeken doelmatigheid en doeltreffendheid bestuur ex art. 213a GW Zundert 2025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ex art. 213a GW Zundert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14</meta:user-defined>
    <meta:user-defined meta:name="OVERHEIDop.betreftRegeling">CVDR735259_1</meta:user-defined>
    <meta:user-defined meta:name="xs:date/OVERHEIDop.startdatum">2025-02-11</meta:user-defined>
    <meta:user-defined meta:name="OVERHEIDop.GmbID/DC.identifier">gmb-2025-53714</meta:user-defined>
    <meta:user-defined meta:name="OVERHEIDop.versieInformatie"/>
  </office:meta>
</office:document-meta>
</file>