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Sint Odrada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Odradastraat 14, 5335 LL, Alem</text:p>
            <text:p text:style-name="common-al">De aanvraag is ontvangen op 25 november 2025 en heeft betrekking op het kappen van een boom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3713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3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3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: Alem, Sint Odradastraat 14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139</meta:user-defined>
    <meta:user-defined meta:name="OVERHEIDop.GmbID/DC.identifier">gmb-2025-537139</meta:user-defined>
    <meta:user-defined meta:name="OVERHEIDop.versieInformatie"/>
  </office:meta>
</office:document-meta>
</file>