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t.h.v. Cornelis Dopperstraat/Pastoor Brocken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1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Cornelis Dopperstraat/Pastoor Brockenstraat   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1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t.h.v. Cornelis Dopperstraat/Pastoor Brockenstraa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32</meta:user-defined>
    <meta:user-defined meta:name="OVERHEIDop.GmbID/DC.identifier">gmb-2025-537132</meta:user-defined>
    <meta:user-defined meta:name="OVERHEIDop.versieInformatie"/>
  </office:meta>
</office:document-meta>
</file>