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unspeterweg 8, 8a, 8081 BX Elburg en Molenstraat 2, 8081 B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
            <text:span text:style-name="nadrukvet">Nunspeterweg 8, 8A, 8081 BX Elburg en Molenstraat 2, 8081 BC Elburg</text:span>: het verwijderen van asbesthoudende materialen uit twee hoofdgebouwen en het totaal slopen van twee hoofdgebouwen.</text:p>
            <text:p text:style-name="common-al">Voornoemde melding is in de periode van 12 februari tot 27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71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7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Nunspeterweg 8, 8a, 8081 BX Elburg en Molenstraat 2, 8081 BC E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13</meta:user-defined>
    <meta:user-defined meta:name="OVERHEIDop.GmbID/DC.identifier">gmb-2025-53713</meta:user-defined>
    <meta:user-defined meta:name="OVERHEIDop.versieInformatie"/>
  </office:meta>
</office:document-meta>
</file>