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chting Veilig Thuis Noord Oost Gel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december 2025 besloten de subsidie voor Stichting Veilig Thuis Noord Oost Gelderland voor 2026 te verlenen van € 123.798. Het bedrag keren wij als voorschot in termijnen uit. Het doel van de subsidie is het uitvoeren van de wettelijke taken volgens de Wet maatschappelijke ondersteuning (Wmo) 2015 artikel 4.1.1 en de aanvullende taken in opdracht van de 22 gemeenten Noord Oost Gelderland.</text:p>
            <text:p text:style-name="tussenkopcur">Informatie</text:p>
            <text:p text:style-name="common-al">Het besluit ligt ter inzage in het gemeentehuis. Heeft u vragen of wilt u het besluit inzien? Neem dan gerust contact op met Rosan Hekkert. Haar telefoonnummer is 0571-27 93 13.</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71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81670</meta:user-defined>
    <dc:language>nl</dc:language>
    <meta:user-defined meta:name="OVERHEIDop.locatietype/OVERHEIDop.gebiedsmarkering">Gemeente</meta:user-defined>
    <meta:user-defined meta:name="DC.title">Gemeente Voorst - Subsidieverlening 2026 Stichting Veilig Thuis Noord Oost Gelderland</meta:user-defined>
    <meta:user-defined meta:name="DCTERMS.W3CDTF/DCTERMS.available">2025-12-10</meta:user-defined>
    <meta:user-defined meta:name="DCTERMS.W3CDTF/OVERHEIDop.jaargang">2025</meta:user-defined>
    <meta:user-defined meta:name="OVERHEIDop.publicationIssue">537127</meta:user-defined>
    <meta:user-defined meta:name="OVERHEIDop.GmbID/DC.identifier">gmb-2025-537127</meta:user-defined>
    <meta:user-defined meta:name="OVERHEIDop.versieInformatie"/>
  </office:meta>
</office:document-meta>
</file>