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110kV-kabelverbinding Vierverlaten-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geren op het ontwerp van </text:span>
            <text:span text:style-name="nadrukvet">TAM-omgevingsplan 110kV-kabelverbinding Vierverlaten-Meerstad</text:span>
          </text:p>
            <text:p text:style-name="common-al">De gemeente Groningen wil een aantal regels in haar omgevingsplan veranderen. Deze verandering noemen we een ‘omgevingsplanwijziging’. In het omgevingsplan staan regels over de fysieke leefomgeving die voor iedereen gelden. Daarmee bedoelen we de omgeving om ons heen. Het gaat over onderwerpen als gebouwen, wegen, water, natuur, bodem, lucht, geur of bijvoorbeeld geluid. Deze omgevingsplanwijziging heet TAM-omgevingsplan 110kV-kabelverbinding Vierverlaten-Meerstad’.</text:p>
            <text:p text:style-name="common-al">Deze ontwerp omgevingsplanwijziging is nog niet de definitieve versie. Eerst mag iedereen erop reageren. De reacties en het antwoord erop neemt het college van burgemeester en wethouders mee in het voorstel aan de gemeenteraad. De gemeenteraad neemt vervolgens een definitief besluit. U leest hieronder waar deze ontwerpversie over gaat en hoe en wanneer u kunt reageren.</text:p>
            <text:p text:style-name="common-al">
            <text:span text:style-name="nadrukvet">Waar gaat het ontwerp van de omgevingsplanwijziging over?</text:span>
          </text:p>
            <text:p text:style-name="common-al">Om te kunnen voldoen aan de groeiende vraag naar elektriciteit en om overbelasting van het electriciteitsnet te voorkomen, werkt de gemeente nauw samen met de netbeheerders aan de uitbreiding van de capaciteit van het net. Als onderdeel van de versterking van het ‘Deelnet Groningen’ is het nodig om een ondergrondse 110 kV kabelverbinding aan te leggen. Hiermee kan het nieuw te bouwen hoogspanningsstation in Meerstad-Noord aangesloten worden op het hoogspanningsstation in Vierverlaten. Aan de hand van diverse onderzoeken is voor het kabeltracé een voorkeursalternatief geselecteerd, dat voor de zomer van 2025 ter inzage heeft gelegen. De ontvangen reacties hebben geleid tot enkele aanpassingen van het voorkeurstracé. </text:p>
            <text:p text:style-name="common-al">Het college van burgemeester en wethouders heeft nu het voorkeurstracé binnen de gemeente Groningen vastgesteld. Dat is verwerkt in het ontwerp van de wijziging van het omgevingsplan, met daarbij een Milieueffectrapportage (MER) met bijlagen. </text:p>
            <text:p text:style-name="common-al">
            <text:span text:style-name="nadrukvet">Waar en wanneer kunt u het ontwerp van de omgevingsplanwijziging bekijken?</text:span>
          </text:p>
            <text:p text:style-name="common-al">Iedereen kan de documenten zes weken lang bekijken, van 11 december 2025 tot en met 21 januari 2026. Dat kan op de volgende manieren:</text:p>
            <text:p text:style-name="common-al">
            <text:span text:style-name="nadrukvet">1.</text:span> Op de landelijke website <text:a xlink:href="http://www.ruimtelijkeplannen.nl" xlink:type="simple">www.ruimtelijkeplannen.nl</text:a>. Zoek op adres of op de naam van de omgevingsplanwijziging. Kies voor het plan met de naam ‘TAM-omgevingsplan 110kV-kabelverbinding Vierverlaten-Meerstad.</text:p>
            <text:p text:style-name="common-al">
            <text:span text:style-name="nadrukvet">2.</text:span> op de gemeentelijke website <text:a xlink:href="https://gemeente.groningen.nl/omgevingsplan" xlink:type="simple">gemeente.groningen.nl/omgevingsplan</text:a>.</text:p>
            <text:p text:style-name="common-al">
            <text:span text:style-name="nadrukvet">3.</text:span> De (wet)tekst van de omgevingsplanwijziging vindt u in het Gemeenteblad (op de landelijke website officielebekendmakingen.nl/gemeenteblad). Zoek op TAM-omgevingsplan 110kV-kabelverbinding Vierverlaten-Meerstad.</text:p>
            <text:p text:style-name="common-al">
            <text:span text:style-name="nadrukvet">4.</text:span> Heeft u hulp nodig bij het bekijken? Bel 14 050 voor een afspraak bij het gemeentelijk Loket Bouwen en Wonen, Harm Buiterplein 1, Groningen.</text:p>
            <text:p text:style-name="common-al">
            <text:span text:style-name="nadrukvet">Wilt u reageren op het ontwerp?</text:span>
          </text:p>
            <text:p text:style-name="common-al">Reageren op het ontwerp van de omgevingsplanwijziging inclusief bijlagen kan van 11 december 2025 tot en met 21 januari 2026. Uw reactie heet een ‘zienswijze’. Reageren kan<text:span text:style-name="nadrukcur"> alleen</text:span> op deze drie manieren:</text:p>
            <text:p text:style-name="common-al">
            <text:span text:style-name="nadrukvet">1.</text:span> Vul het ‘online zienswijzeformulier’ in bij het ontwerp van de omgevingsplanwijziging op de website <text:a xlink:href="https://gemeente.groningen.nl/omgevingsplan" xlink:type="simple">gemeente.groningen.nl/omgevingsplan</text:a>. U krijgt meteen een e-mail terug dat uw reactie is ontvangen.</text:p>
            <text:p text:style-name="common-al">
            <text:span text:style-name="nadrukvet">2.</text:span> Stuur een brief naar de gemeente, afdeling Omgevingsplanologie, Postbus 7081, 9701 JB Groningen.</text:p>
            <text:p text:style-name="common-al">
            <text:span text:style-name="nadrukvet">3.</text:span> Ga in gesprek met een jurist van het team Ruimte en Recht. Bel voor een afspraak met telefoonnummer 14 050 van de gemeente Groningen.</text:p>
            <text:p text:style-name="last-al">Meer informatie leest u op de gemeentelijke website <text:a xlink:href="https://gemeente.groningen.nl/omgevingsplan" xlink:type="simple">gemeente.groningen.nl/omgevingspl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712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2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2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TAM01ViervMeers-ow01</meta:user-defined>
    <meta:user-defined meta:name="OVERHEIDop.Plansoort/OVERHEIDop.plansoort">bestemmings- of omgevingsplan</meta:user-defined>
    <meta:user-defined meta:name="DCTERMS.abstract">Terinzagelegging ontwerp TAM-omgevingsplan 110kV-kabelverbinding Vierverlaten-Meerstad</meta:user-defined>
    <dc:language>nl</dc:language>
    <meta:user-defined meta:name="OVERHEIDop.locatietype/OVERHEIDop.gebiedsmarkering">Gemeente</meta:user-defined>
    <meta:user-defined meta:name="DC.title">Kennisgeving ontwerp TAM-omgevingsplan 110kV-kabelverbinding Vierverlaten-Meerstad</meta:user-defined>
    <meta:user-defined meta:name="DCTERMS.W3CDTF/DCTERMS.available">2025-12-10</meta:user-defined>
    <meta:user-defined meta:name="DCTERMS.W3CDTF/OVERHEIDop.jaargang">2025</meta:user-defined>
    <meta:user-defined meta:name="OVERHEIDop.publicationIssue">537126</meta:user-defined>
    <meta:user-defined meta:name="OVERHEIDop.GmbID/DC.identifier">gmb-2025-537126</meta:user-defined>
    <meta:user-defined meta:name="OVERHEIDop.versieInformatie"/>
  </office:meta>
</office:document-meta>
</file>