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handhaving voertu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treding artikel 5:5 lid 1 APV </text:p>
            <text:p text:style-name="al">Er zijn meerdere meldingen binnengekomen over een verlaten voertuig op het de Elsenpas ter hoogte van kruising Schoenaker te Beuningen. Het gaat om een grijze bestelwagen van het merk Opel  type Combo. De auto heeft kentekenplaten met nummer V-190-VK. </text:p>
            <text:p text:style-name="al">Op grond van artikel 5:5 lid 1 van Algemene Plaatselijke Verordening gemeente Beuningen 2024 (hierna: APV) is het verboden om een voertuig dat rijtechnisch in onvoldoende staat van onderhoud en tevens in een kennelijk verwaarloosde toestand verkeert op de weg te parkeren.</text:p>
            <text:p text:style-name="al">Het voertuig staat geparkeerd in de berm langs de weg en bevindt zich daarmee op de weg in de zin van artikel 1:1 van de APV. Het voertuig vertoont diverse gebreken: de banden zijn lek, de band linksvoor ligt deels van de velg, de velgen linksvoor en linksachter zijn beschadigd, het kleine raam in het rechterportier is kapot, de tankdop ontbreekt en de tankafsluiting kan niet meer worden vergrendeld.</text:p>
            <text:p text:style-name="al">Vanwege het voorgaande hebben wij het voertuig aangemerkt als een voertuigwrak.</text:p>
            <text:p text:style-name="al"/>
            <text:p text:style-name="tussenkopcur">Voornemen tot handhaving en oproep aan eigenaar om zich te melden</text:p>
            <text:p text:style-name="al">Wij hebben het voornemen om handhavend op te treden tegen dit voertuig. Dit kan betekenen dat wij een last onder bestuursdwang met kostenverhaal zullen toepassen. </text:p>
            <text:p text:style-name="al">Tot op heden is het niet gelukt de eigenaar van het voertuigwrak te achterhalen. Wij verzoeken de eigenaar zich zo spoedig mogelijk bij ons te melden.</text:p>
            <text:p text:style-name="al"/>
            <text:p text:style-name="tussenkopcur">Zienswijze en publicatie</text:p>
            <text:p text:style-name="al">Omdat de eigenaar van het voertuigwrak niet bekend is, moet deze bekendmaking worden beschouwd als algemene mogelijkheid aan de rechthebbende om zich kenbaar te maken en een zienswijze in te dienen. </text:p>
            <text:p text:style-name="al">De rechthebbende kan zich <text:span text:style-name="nadrukvet">tot en met </text:span><text:span text:style-name="nadrukvet">vrijdag 12 december 2025 </text:span> tijdens kantooruren telefonisch melden bij Team Juridische Zaken via 14 024 of per mail via juridischezaken@beuningen.nl. Door zich te melden kan de rechthebbende vervolgstappen in de handhavingsprocedure voorkomen.</text:p>
            <text:p text:style-name="al"/>
            <text:p text:style-name="tussenkopcur">Informatie </text:p>
            <text:p text:style-name="al">Mochten er nog vragen en/of opmerkingen zijn naar aanleiding van deze bekendmaking, neem dan contact op met Team Juridische Zaken via telefoonnummer 14 024 of per mail via juridischezaken@beuningen.nl.</text:p>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oornemen handhaving voertuig</meta:user-defined>
    <meta:user-defined meta:name="DCTERMS.W3CDTF/DCTERMS.available">2025-12-10</meta:user-defined>
    <meta:user-defined meta:name="DCTERMS.W3CDTF/OVERHEIDop.jaargang">2025</meta:user-defined>
    <meta:user-defined meta:name="OVERHEIDop.publicationIssue">537125</meta:user-defined>
    <meta:user-defined meta:name="OVERHEIDop.GmbID/DC.identifier">gmb-2025-537125</meta:user-defined>
    <meta:user-defined meta:name="OVERHEIDop.versieInformatie"/>
  </office:meta>
</office:document-meta>
</file>