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Charlois 2, Schere 1 3085DT Rotterdam, het kappen van 19 bomen vanwege zorgplicht, Z2025-010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3-12-2025, BVC Charlois 2, Schere 1 3085DT Rotterdam</text:p>
            <text:p text:style-name="common-al">Het betreft het kappen van 19 bomen vanwege zorgplicht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712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964</meta:user-defined>
    <meta:user-defined meta:name="DCTERMS.abstract">BVC Charlois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Charlois 2, Schere 1 3085DT Rotterdam, het kappen van 19 bomen vanwege zorgplicht, Z2025-010964</meta:user-defined>
    <meta:user-defined meta:name="DCTERMS.W3CDTF/DCTERMS.available">2025-12-10</meta:user-defined>
    <meta:user-defined meta:name="DCTERMS.W3CDTF/OVERHEIDop.jaargang">2025</meta:user-defined>
    <meta:user-defined meta:name="OVERHEIDop.externeBijlage">Geanonimiseerd_Samenvatting 000 (2025120301751)|exb-2025-45272</meta:user-defined>
    <meta:user-defined meta:name="OVERHEIDop.publicationIssue">537121</meta:user-defined>
    <meta:user-defined meta:name="OVERHEIDop.GmbID/DC.identifier">gmb-2025-537121</meta:user-defined>
    <meta:user-defined meta:name="OVERHEIDop.versieInformatie"/>
  </office:meta>
</office:document-meta>
</file>