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45607</text:p>
            <text:p text:style-name="common-al">Adres:   Markt Oud Gasstel </text:p>
            <text:p text:style-name="common-al">Evenement:  Gastels Slotfestijn van 11 t/m 14-12-2025</text:p>
            <text:p text:style-name="common-al">verzenddatum: 04-12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3712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2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2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45607</meta:user-defined>
    <meta:user-defined meta:name="DCTERMS.abstract">evenementenvergunning Gastels slotfestijn van 11 t/m 14-12-2025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120</meta:user-defined>
    <meta:user-defined meta:name="OVERHEIDop.GmbID/DC.identifier">gmb-2025-537120</meta:user-defined>
    <meta:user-defined meta:name="OVERHEIDop.versieInformatie"/>
  </office:meta>
</office:document-meta>
</file>