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en uitbreiden bestaand pand aan Waterstraat 5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eren en uitbreiden bestaand pand aan Waterstraat 54 Tiel (verzenddatum 01-12-2025), activiteiten: bouwactiviteit (technisch), bouwactiviteit (omgevingsplan), afwijken van regels in he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1-1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71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voor renoveren en uitbreiden bestaand pand aan Waterstraat 54 Tiel, verzenddatum 01-12-2025, activiteiten: bouwactiviteit (technisch), bouwactiviteit (omgevingsplan), afwijken van regels in het omgevingsplan. </meta:user-defined>
    <dc:language>nl</dc:language>
    <meta:user-defined meta:name="OVERHEIDop.locatietype/OVERHEIDop.gebiedsmarkering">Adres</meta:user-defined>
    <meta:user-defined meta:name="DC.title">Toestemming voor renoveren en uitbreiden bestaand pand aan Waterstraat 54 Tiel</meta:user-defined>
    <meta:user-defined meta:name="DCTERMS.W3CDTF/DCTERMS.available">2025-12-10</meta:user-defined>
    <meta:user-defined meta:name="DCTERMS.W3CDTF/OVERHEIDop.jaargang">2025</meta:user-defined>
    <meta:user-defined meta:name="OVERHEIDop.publicationIssue">537117</meta:user-defined>
    <meta:user-defined meta:name="OVERHEIDop.GmbID/DC.identifier">gmb-2025-537117</meta:user-defined>
    <meta:user-defined meta:name="OVERHEIDop.versieInformatie"/>
  </office:meta>
</office:document-meta>
</file>