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style:style style:family="table-column" style:parent-style-name="colspec" style:name="id1-3-2-2-3-4-20-1-1">
      <style:table-column-properties style:rel-column-width="4*"/>
    </style:style>
    <style:style style:family="table-column" style:parent-style-name="colspec" style:name="id1-3-2-2-3-4-20-1-2">
      <style:table-column-properties style:rel-column-width="58*"/>
    </style:style>
    <style:style style:family="table-column" style:parent-style-name="colspec" style:name="id1-3-2-2-3-4-20-1-3">
      <style:table-column-properties style:rel-column-width="31*"/>
    </style:style>
    <text:list-style style:name="id1-3-2-2-3-4-20-1-4-2-2-1">
      <text:list-level-style-bullet text:bullet-char="•" text:level="1">
        <style:list-level-properties text:min-label-width="10mm"/>
      </text:list-level-style-bullet>
    </text:list-style>
    <text:list-style style:name="id1-3-2-2-3-4-20-1-4-2-2-1-1">
      <text:list-level-style-bullet text:bullet-char="•" text:level="1">
        <style:list-level-properties text:min-label-width="10mm"/>
      </text:list-level-style-bullet>
    </text:list-style>
    <text:list-style style:name="id1-3-2-2-3-4-20-1-4-2-2-1-2">
      <text:list-level-style-bullet text:bullet-char="•" text:level="1">
        <style:list-level-properties text:min-label-width="10mm"/>
      </text:list-level-style-bullet>
    </text:list-style>
    <text:list-style style:name="id1-3-2-2-3-4-20-1-4-2-2-1-3">
      <text:list-level-style-bullet text:bullet-char="•" text:level="1">
        <style:list-level-properties text:min-label-width="10mm"/>
      </text:list-level-style-bullet>
    </text:list-style>
    <text:list-style style:name="id1-3-2-2-3-4-20-1-4-2-2-1-4">
      <text:list-level-style-bullet text:bullet-char="•" text:level="1">
        <style:list-level-properties text:min-label-width="10mm"/>
      </text:list-level-style-bullet>
    </text:list-style>
    <text:list-style style:name="id1-3-2-2-3-4-20-1-4-3-2-1">
      <text:list-level-style-bullet text:bullet-char="•" text:level="1">
        <style:list-level-properties text:min-label-width="10mm"/>
      </text:list-level-style-bullet>
    </text:list-style>
    <text:list-style style:name="id1-3-2-2-3-4-20-1-4-3-2-1-1">
      <text:list-level-style-bullet text:bullet-char="•" text:level="1">
        <style:list-level-properties text:min-label-width="10mm"/>
      </text:list-level-style-bullet>
    </text:list-style>
    <text:list-style style:name="id1-3-2-2-3-4-20-1-4-3-2-1-2">
      <text:list-level-style-bullet text:bullet-char="•" text:level="1">
        <style:list-level-properties text:min-label-width="10mm"/>
      </text:list-level-style-bullet>
    </text:list-style>
    <text:list-style style:name="id1-3-2-2-3-4-20-1-4-3-2-1-3">
      <text:list-level-style-bullet text:bullet-char="•" text:level="1">
        <style:list-level-properties text:min-label-width="10mm"/>
      </text:list-level-style-bullet>
    </text:list-style>
    <text:list-style style:name="id1-3-2-2-3-4-20-1-4-3-2-1-4">
      <text:list-level-style-bullet text:bullet-char="•" text:level="1">
        <style:list-level-properties text:min-label-width="10mm"/>
      </text:list-level-style-bullet>
    </text:list-style>
    <text:list-style style:name="id1-3-2-2-3-4-20-1-4-4-2-1">
      <text:list-level-style-bullet text:bullet-char="•" text:level="1">
        <style:list-level-properties text:min-label-width="10mm"/>
      </text:list-level-style-bullet>
    </text:list-style>
    <text:list-style style:name="id1-3-2-2-3-4-20-1-4-4-2-1-1">
      <text:list-level-style-bullet text:bullet-char="•" text:level="1">
        <style:list-level-properties text:min-label-width="10mm"/>
      </text:list-level-style-bullet>
    </text:list-style>
    <text:list-style style:name="id1-3-2-2-3-4-20-1-4-4-2-1-2">
      <text:list-level-style-bullet text:bullet-char="•" text:level="1">
        <style:list-level-properties text:min-label-width="10mm"/>
      </text:list-level-style-bullet>
    </text:list-style>
    <text:list-style style:name="id1-3-2-2-3-4-20-1-4-4-2-1-3">
      <text:list-level-style-bullet text:bullet-char="•" text:level="1">
        <style:list-level-properties text:min-label-width="10mm"/>
      </text:list-level-style-bullet>
    </text:list-style>
    <text:list-style style:name="id1-3-2-2-3-4-20-1-4-4-2-1-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26-1-1">
      <style:table-column-properties style:rel-column-width="18*"/>
    </style:style>
    <style:style style:family="table-column" style:parent-style-name="colspec" style:name="id1-3-2-2-5-2-26-1-2">
      <style:table-column-properties style:rel-column-width="26*"/>
    </style:style>
    <style:style style:family="table-column" style:parent-style-name="colspec" style:name="id1-3-2-2-5-2-26-1-3">
      <style:table-column-properties style:rel-column-width="23*"/>
    </style:style>
    <style:style style:family="table-column" style:parent-style-name="colspec" style:name="id1-3-2-2-5-2-26-1-4">
      <style:table-column-properties style:rel-column-width="24*"/>
    </style:style>
    <style:style style:family="table-column" style:parent-style-name="colspec" style:name="id1-3-2-2-5-2-28-1-1">
      <style:table-column-properties style:rel-column-width="22*"/>
    </style:style>
    <style:style style:family="table-column" style:parent-style-name="colspec" style:name="id1-3-2-2-5-2-28-1-2">
      <style:table-column-properties style:rel-column-width="25*"/>
    </style:style>
    <style:style style:family="table-column" style:parent-style-name="colspec" style:name="id1-3-2-2-5-2-28-1-3">
      <style:table-column-properties style:rel-column-width="22*"/>
    </style:style>
    <style:style style:family="table-column" style:parent-style-name="colspec" style:name="id1-3-2-2-5-2-28-1-4">
      <style:table-column-properties style:rel-column-width="23*"/>
    </style: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35-1-1">
      <style:table-column-properties style:rel-column-width="23*"/>
    </style:style>
    <style:style style:family="table-column" style:parent-style-name="colspec" style:name="id1-3-2-2-5-2-35-1-2">
      <style:table-column-properties style:rel-column-width="23*"/>
    </style:style>
    <style:style style:family="table-column" style:parent-style-name="colspec" style:name="id1-3-2-2-5-2-35-1-3">
      <style:table-column-properties style:rel-column-width="23*"/>
    </style:style>
    <style:style style:family="table-column" style:parent-style-name="colspec" style:name="id1-3-2-2-5-2-35-1-4">
      <style:table-column-properties style:rel-column-width="23*"/>
    </style:style>
    <style:style style:family="table-column" style:parent-style-name="colspec" style:name="id1-3-2-2-5-2-37-1-1">
      <style:table-column-properties style:rel-column-width="31*"/>
    </style:style>
    <style:style style:family="table-column" style:parent-style-name="colspec" style:name="id1-3-2-2-5-2-37-1-2">
      <style:table-column-properties style:rel-column-width="31*"/>
    </style:style>
    <style:style style:family="table-column" style:parent-style-name="colspec" style:name="id1-3-2-2-5-2-37-1-3">
      <style:table-column-properties style:rel-column-width="31*"/>
    </style:style>
    <text:list-style style:name="id1-3-2-2-5-2-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5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53-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5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6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6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Arbeidsmarktregio Zuidoost Brabant: Bergeijk, Best, Bladel, Eersel, Eindhoven, Heeze-Leende, Nuenen, Gerwen en Nederwetten, Oirschot, Reusel-De Mierden, Son en Breugel, Valkenswaard, Veldhoven, Waalre.</text:p>
            <text:p text:style-name="al"/>
            <text:p text:style-name="al"/>
            <text:p text:style-name="al">Inhoud</text:p>
            <text:p text:style-name="al">1. INLEIDING </text:p>
            <text:p text:style-name="al">2. TOEPASSINGSMOGELIJKHEDEN EN DOELGROEP SOCIAL RETURN </text:p>
            <text:p text:style-name="al">2.1 Doelgroep Social return </text:p>
            <text:p text:style-name="al">3. BELEIDSUITGANGSPUNTEN EN CONCRETE INVULLING SOCIAL RETURN </text:p>
            <text:p text:style-name="al">3.1 Algemene beleidsuitgangspunten </text:p>
            <text:p text:style-name="al">3.2 Concrete beleidsuitgangspunten </text:p>
            <text:p text:style-name="al">3.3 Invulling van Social return </text:p>
            <text:p text:style-name="al">3.4 Wijzigingen ten opzichte van voorgaande beleid </text:p>
            <text:p text:style-name="al">4. UITVOERING </text:p>
            <text:p text:style-name="al">4.1 De monitoring en effectmeting van Social return </text:p>
            <text:p text:style-name="al">4.2 De handhaving van Social return </text:p>
            <text:p text:style-name="al">4.3 Een gezamenlijke set aan uitvoeringsvoorwaarden Social return </text:p>
            <text:p text:style-name="al">4.4 Algemene Verordening Gegevensbescherming (AVG) </text:p>
            <text:p text:style-name="al">5. UITVOERINGSVOORWAARDEN </text:p>
            <text:p text:style-name="al">Uitvoeringsvoorwaarden 2026 Social return </text:p>
            <text:p text:style-name="al">Definities </text:p>
            <text:p text:style-name="al">Artikel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p>
              <text:p text:style-name="al"/>
              <text:p text:style-name="al">Social return kan als instrument ingezet worden om sociaal ondernemen te stimuleren waardoor meer personen met een afstand tot de arbeidsmarkt duurzaam aan de slag gaan op de arbeidsmarkt.</text:p>
              <text:p text:style-name="al">Er is geen generiek landelijk beleid op Social return. Wel wordt Social return door veel overheden waaronder gemeenten, waar mogelijk, op een uniformere wijze toegepast.</text:p>
              <text:p text:style-name="al">De gemeenten in Zuidoost Brabant hebben voor 2026 een herziening van het gezamenlijk beleid en uitvoeringsvoorwaarden voor Social return vastgesteld. In principe worden beleid en uitvoeringsvoorwaarden voor een periode van 4 jaar vastgesteld.</text:p>
              <text:p text:style-name="al"/>
            </text:section>
            <text:p text:style-name="hoofdstuk_bottom"/>
          </text:section>
          <text:section text:name="hoofdstuk_id1-3-2-2-2" text:style-name="hoofdstuk">
            <text:p text:style-name="hoofdstuk_kop"><text:span text:style-name="label"/> <text:span text:style-name="nr">2.</text:span> Toepassingsmogelijkheden en doelgroep social return</text:p>
            <text:section text:name="artikel_id1-3-2-2-2-2" text:style-name="artikel">
              <text:p text:style-name="artikel_kop_titel"><text:span text:style-name="artikel_kop_label"/> <text:span text:style-name="artikel_kop_nr"/> </text:p>
              <text:p text:style-name="al"/>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Er zijn ook andere mogelijkheden zoals het stellen van bijzondere uitvoerings-voorwaarden of het opnemen van gunningscriteria in de aanbesteding of het voorbehouden van een opdracht.</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Doelgroep Social return</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10">
                <text:list-item text:style-override="id1-3-2-2-2-2-10-1">
                  <text:number>•</text:number>
                  <text:p text:style-name="al">Uitkeringsgerechtigden vallend onder de Participatiewet/ IOAW/ IOAZ</text:p>
                </text:list-item>
                <text:list-item text:style-override="id1-3-2-2-2-2-10-2">
                  <text:number>•</text:number>
                  <text:p text:style-name="al">Uitkeringsgerechtigden die een uitkering krijgen vanuit WAO/ WIA/WAZ/Wajong/ WW</text:p>
                </text:list-item>
                <text:list-item text:style-override="id1-3-2-2-2-2-10-3">
                  <text:number>•</text:number>
                  <text:p text:style-name="al">Personen met een indicatie WSW</text:p>
                </text:list-item>
                <text:list-item text:style-override="id1-3-2-2-2-2-10-4">
                  <text:number>•</text:number>
                  <text:p text:style-name="al">Personen geregistreerd in het doelgroep-register, banenafspraak UWV</text:p>
                </text:list-item>
                <text:list-item text:style-override="id1-3-2-2-2-2-10-5">
                  <text:number>•</text:number>
                  <text:p text:style-name="al">NUG-ger (niet uitkeringsgerechtigde) met een grote afstand tot de arbeidsmarkt</text:p>
                </text:list-item>
                <text:list-item text:style-override="id1-3-2-2-2-2-10-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p text:style-name="al"/>
              <text:p text:style-name="al"/>
            </text:section>
            <text:p text:style-name="hoofdstuk_bottom"/>
          </text:section>
          <text:section text:name="hoofdstuk_id1-3-2-2-3" text:style-name="hoofdstuk">
            <text:p text:style-name="hoofdstuk_kop"><text:span text:style-name="label"/> <text:span text:style-name="nr">3.</text:span> Beleidsuitgangspunten en concrete invulling Social retur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ne beleidsuitgangspunten </text:p>
              <text:p text:style-name="al">De algemene beleidsuitgangspunten blijven ongewijzigd ten opzichte van het vorige Social return beleid.</text:p>
              <text:p text:style-name="al"/>
              <text:p text:style-name="al">Gelijke spelregels voor de hele regio verminderen de regeldruk</text:p>
              <text:p text:style-name="al">Met gelijke spelregels voor Social return tussen de gemeenten is het voor Opdrachtnemers snel duidelijk aan welke eisen zij moeten voldoen en wordt de regeldruk voor de Opdrachtnemers gereduceerd.</text:p>
              <text:p text:style-name="al"/>
              <text:p text:style-name="al">Duurzame arbeidsinschakeling</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Ketenstimulering</text:p>
              <text:p text:style-name="al">De invulling van Social return kan ook plaatsvinden binnen de keten van de Opdrachtnemer. Dit is het geval wanneer de Opdrachtnemer inkoopt bij:</text:p>
              <text:list text:style-name="id1-3-2-2-3-3-13">
                <text:list-item text:style-override="id1-3-2-2-3-3-13-1">
                  <text:number>•</text:number>
                  <text:p text:style-name="al">een werkontwikkelbedrijf zoals Ergon, KempenPlus of WSD;</text:p>
                </text:list-item>
                <text:list-item text:style-override="id1-3-2-2-3-3-13-2">
                  <text:number>•</text:number>
                  <text:p text:style-name="al">een door Zuidoost Brabant erkende sociale onderneming;</text:p>
                </text:list-item>
                <text:list-item text:style-override="id1-3-2-2-3-3-13-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p text:style-name="al"/>
            </text:section>
            <text:section text:name="artikel_id1-3-2-2-3-4" text:style-name="artikel">
              <text:p text:style-name="artikel_kop_titel"><text:span text:style-name="artikel_kop_label"/> <text:span text:style-name="artikel_kop_nr">3.2</text:span> Concrete beleidsuitgangspunten</text:p>
              <text:p text:style-name="al"/>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Als de opdracht gerelateerde arbeid nul of zeer gering is</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Als de opdracht zich bij uitstek leent voor inzet van mensen met een afstand tot de arbeidsmarkt</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3-4-20" text:style-name="table">
                <text:p text:style-name="table_top"/>
                <table:table table:style-name="tgroup">
                  <table:table-column table:style-name="id1-3-2-2-3-4-20-1-1"/>
                  <table:table-column table:style-name="id1-3-2-2-3-4-20-1-2"/>
                  <table:table-column table:style-name="id1-3-2-2-3-4-20-1-3"/>
                  <table:table-row table:style-name="row">
                    <table:table-cell table:style-name="entry" table:number-rows-spanned="1" table:number-columns-spanned="2">
                      <text:p text:style-name="table_al">
                        <text:span text:style-name="nadrukvet">KENMERKEN VAN DE OPDRACHT</text:span>
                      </text:p>
                    </table:table-cell>
                    <table:table-cell table:style-name="entry" table:number-rows-spanned="1" table:number-columns-spanned="1">
                      <text:p text:style-name="table_al">
                        <text:span text:style-name="nadrukvet">SOCIAL RETURN RICHTL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3-4-20-1-4-2-2-1">
                        <text:list-item text:style-override="id1-3-2-2-3-4-20-1-4-2-2-1-1">
                          <text:number>•</text:number>
                          <text:p text:style-name="table_al">Dienst, werk of concessie</text:p>
                        </text:list-item>
                        <text:list-item text:style-override="id1-3-2-2-3-4-20-1-4-2-2-1-2">
                          <text:number>•</text:number>
                          <text:p text:style-name="table_al">Opdrachtwaarde &gt; €125.000</text:p>
                        </text:list-item>
                        <text:list-item text:style-override="id1-3-2-2-3-4-20-1-4-2-2-1-3">
                          <text:number>•</text:number>
                          <text:p text:style-name="table_al">Doorlooptijd &gt;3 mnd.</text:p>
                        </text:list-item>
                        <text:list-item text:style-override="id1-3-2-2-3-4-20-1-4-2-2-1-4">
                          <text:number>•</text:number>
                          <text:p text:style-name="table_al">Arbeidsintensiteit &gt; 30% van de loonsom</text:p>
                        </text:list-item>
                      </text:list>
                    </table:table-cell>
                    <table:table-cell table:style-name="entry" table:number-rows-spanned="1" table:number-columns-spanned="1">
                      <text:p text:style-name="table_al">5%</text:p>
                      <text:p text:style-name="table_al">Zie ook Maa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3-4-20-1-4-3-2-1">
                        <text:list-item text:style-override="id1-3-2-2-3-4-20-1-4-3-2-1-1">
                          <text:number>•</text:number>
                          <text:p text:style-name="table_al">Dienst, werk of concessie</text:p>
                        </text:list-item>
                        <text:list-item text:style-override="id1-3-2-2-3-4-20-1-4-3-2-1-2">
                          <text:number>•</text:number>
                          <text:p text:style-name="table_al">Opdrachtwaarde &gt; €125.000</text:p>
                        </text:list-item>
                        <text:list-item text:style-override="id1-3-2-2-3-4-20-1-4-3-2-1-3">
                          <text:number>•</text:number>
                          <text:p text:style-name="table_al">maatwerk</text:p>
                        </text:list-item>
                        <text:list-item text:style-override="id1-3-2-2-3-4-20-1-4-3-2-1-4">
                          <text:number>•</text:number>
                          <text:p text:style-name="table_al">Arbeidsintensiteit &lt; 30% van de loonsom</text:p>
                        </text:list-item>
                      </text:list>
                    </table:table-cell>
                    <table:table-cell table:style-name="entry" table:number-rows-spanned="1" table:number-columns-spanned="1">
                      <text:p text:style-name="table_al">2%</text:p>
                      <text:p text:style-name="table_al">Zie ook Maatwer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2-3-4-20-1-4-4-2-1">
                        <text:list-item text:style-override="id1-3-2-2-3-4-20-1-4-4-2-1-1">
                          <text:number>•</text:number>
                          <text:p text:style-name="table_al">Eén of meer van onderstaande kenmerken is van toepassing:</text:p>
                        </text:list-item>
                        <text:list-item text:style-override="id1-3-2-2-3-4-20-1-4-4-2-1-2">
                          <text:number>•</text:number>
                          <text:p text:style-name="table_al">Leveringen</text:p>
                        </text:list-item>
                        <text:list-item text:style-override="id1-3-2-2-3-4-20-1-4-4-2-1-3">
                          <text:number>•</text:number>
                          <text:p text:style-name="table_al">Opdrachtwaarde &lt; €125.000</text:p>
                        </text:list-item>
                        <text:list-item text:style-override="id1-3-2-2-3-4-20-1-4-4-2-1-4">
                          <text:number>•</text:number>
                          <text:p text:style-name="table_al">Doorlooptijd &lt;3 mnd.</text:p>
                        </text:list-item>
                      </text:list>
                    </table:table-cell>
                    <table:table-cell table:style-name="entry" table:number-rows-spanned="1" table:number-columns-spanned="1">
                      <text:p text:style-name="table_al">Zie Maatwerk</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Invulling van Social return </text:p>
              <text:p text:style-name="al">Opdrachtnemer kan op één of meerdere van de volgende manieren uitvoering geven aan zijn Social return verplichting:</text:p>
              <text:list text:style-name="id1-3-2-2-3-5-3">
                <text:list-item text:style-override="id1-3-2-2-3-5-3-1">
                  <text:number>1.</text:number>
                  <text:p text:style-name="al">De Opdrachtnemer kan een persoon uit de doelgroep een arbeids- of detacherings-plaats, een leerwerktraject, een werkervaringsplaats of een stageplaats aanbieden;</text:p>
                </text:list-item>
                <text:list-item text:style-override="id1-3-2-2-3-5-3-2">
                  <text:number>2.</text:number>
                  <text:p text:style-name="al">De Opdrachtnemer kan werkzaamheden uitbesteden aan of diensten inkopen bij een werkontwikkelbedrijf, een door ons erkende sociale onderneming, of een leverancier met een PSO-certificaat;</text:p>
                </text:list-item>
                <text:list-item text:style-override="id1-3-2-2-3-5-3-3">
                  <text:number>3.</text:number>
                  <text:p text:style-name="al">Opdrachtnemer is zelf PSO- gecertificeerd;</text:p>
                </text:list-item>
                <text:list-item text:style-override="id1-3-2-2-3-5-3-4">
                  <text:number>4.</text:number>
                  <text:p text:style-name="al">Arbeidsontwikkeling van de kandidaat of trainen van begeleiders op de werkvloer;</text:p>
                </text:list-item>
                <text:list-item text:style-override="id1-3-2-2-3-5-3-5">
                  <text:number>5.</text:number>
                  <text:p text:style-name="al">Activiteiten van maatschappelijke meerwaarde gericht op problematiek van de doelgroep;</text:p>
                </text:list-item>
              </text:list>
              <text:p text:style-name="al"/>
              <text:p text:style-name="al">In de uitvoeringsvoorwaarden worden de doelgroep en de concrete invulling van Social return nader uitgewerkt in artikelen. Een bouwblokkentabel maakt de waarde van elke invulling en doelgroep meetbaar en kwantificeerbaar.</text:p>
              <text:p text:style-name="al"/>
            </text:section>
            <text:section text:name="artikel_id1-3-2-2-3-6" text:style-name="artikel">
              <text:p text:style-name="artikel_kop_titel"><text:span text:style-name="artikel_kop_label"/> <text:span text:style-name="artikel_kop_nr">3.4</text:span> Wijzigingen ten opzichte van voorgaande beleid</text:p>
              <text:p text:style-name="al">Wijzigingen in dit beleid ten opzichte van het beleid Social return 2022 die zijn opgenomen:</text:p>
              <text:list text:style-name="id1-3-2-2-3-6-3">
                <text:list-item text:style-override="id1-3-2-2-3-6-3-1">
                  <text:number>I.</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6-3-2">
                  <text:number>II.</text:number>
                  <text:p text:style-name="al">Het aannemen van 55-plussers behorende tot de doelgroep wordt extra gestimuleerd (uitvoeringsvoorwaarden artikel 9, tabel 11.1).</text:p>
                </text:list-item>
                <text:list-item text:style-override="id1-3-2-2-3-6-3-3">
                  <text:number>III.</text:number>
                  <text:p text:style-name="al">De drempelwaarde voor Social Return is vastgesteld op €125.000 (Hoofdstuk 3.2)</text:p>
                </text:list-item>
                <text:list-item text:style-override="id1-3-2-2-3-6-3-4">
                  <text:number>IV.</text:number>
                  <text:p text:style-name="al">De waardering van de Social return prestaties is geactualiseerd (uitvoerings-voorwaarden artikel 11, tabel 11.1).</text:p>
                </text:list-item>
                <text:list-item text:style-override="id1-3-2-2-3-6-3-5">
                  <text:number>V.</text:number>
                  <text:p text:style-name="al">De waardering van het PSO-certificaat voor de hele arbeidsmarktregio is geharmoniseerd (bijlage 1, Uitvoeringsvoorwaarden, artikel 8c, tabel 11.1).</text:p>
                </text:list-item>
                <text:list-item text:style-override="id1-3-2-2-3-6-3-6">
                  <text:number>VI.</text:number>
                  <text:p text:style-name="al">Uitbreiding van sociale inkoop bij PSO-gecertificeerde leveranciers (uitvoeringsvoorwaarden artikel 8b, tabel 11.1).</text:p>
                </text:list-item>
                <text:list-item text:style-override="id1-3-2-2-3-6-3-7">
                  <text:number>VII.</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6-3-8">
                  <text:number>VIII.</text:number>
                  <text:p text:style-name="al">Een AVG-bepaling is toegevoegd (Hoofdstuk 4.4)</text:p>
                </text:list-item>
              </text:list>
              <text:p text:style-name="al"/>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span text:style-name="artikel_kop_nr"/> </text:p>
              <text:p text:style-name="al">Social return kan gemeenten veel opleveren, maar vraagt ook om de juiste uitvoering met een investering in tijd en competenties.</text:p>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p text:style-name="al"/>
            </text:section>
            <text:section text:name="artikel_id1-3-2-2-4-3"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p text:style-name="al"/>
            </text:section>
            <text:section text:name="artikel_id1-3-2-2-4-4" text:style-name="artikel">
              <text:p text:style-name="artikel_kop_titel"><text:span text:style-name="artikel_kop_label"/> <text:span text:style-name="artikel_kop_nr">4.2</text:span> De handhaving van Social return </text:p>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p text:style-name="al"/>
            </text:section>
            <text:section text:name="artikel_id1-3-2-2-4-5"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p text:style-name="al"/>
            </text:section>
            <text:section text:name="artikel_id1-3-2-2-4-6" text:style-name="artikel">
              <text:p text:style-name="artikel_kop_titel"><text:span text:style-name="artikel_kop_label"/> <text:span text:style-name="artikel_kop_nr">4.4</text:span> Algemene Verordening Gegevensbescherming (AVG)</text:p>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p text:style-name="al">• naam,</text:p>
              <text:p text:style-name="al">• geboortedatum,</text:p>
              <text:p text:style-name="al">• postcode,</text:p>
              <text:p text:style-name="al">• type uitkering,</text:p>
              <text:p text:style-name="al">• begindatum en einddatum van de uitkering.</text:p>
              <text:p text:style-name="al">De verwerking van persoonsgegevens vindt plaats conform de Algemene Verordening Gegevensbescherming (AVG) en het geldende gemeentelijke privacybeleid. Voor meer informatie wordt verwezen naar de privacyverklaring Social return.</text:p>
              <text:p text:style-name="al"/>
            </text:section>
            <text:p text:style-name="hoofdstuk_bottom"/>
          </text:section>
          <text:section text:name="hoofdstuk_id1-3-2-2-5" text:style-name="hoofdstuk">
            <text:p text:style-name="hoofdstuk_kop"><text:span text:style-name="label"/> <text:span text:style-name="nr">5.</text:span> Uitvoeringsvoorwaarden</text:p>
            <text:section text:name="artikel_id1-3-2-2-5-2" text:style-name="artikel">
              <text:p text:style-name="artikel_kop_titel"><text:span text:style-name="artikel_kop_label"/> <text:span text:style-name="artikel_kop_nr"/> </text:p>
              <text:p text:style-name="al"/>
              <text:p text:style-name="al">
              <text:span text:style-name="nadrukvet">Uitvoeringsvoorwaarden 2026 </text:span>
              <text:span text:style-name="nadrukvet">Social</text:span>
              <text:span text:style-name="nadrukvet"> return, arbeidsmarkt Zuidoost Brabant</text:span>
            </text:p>
              <text:p text:style-name="al">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p>
              <text:p text:style-name="al"/>
              <text:p text:style-name="al">
              <text:span text:style-name="nadrukvet">Definities</text:span>
            </text:p>
              <text:list text:style-name="id1-3-2-2-5-2-7">
                <text:list-item text:style-override="id1-3-2-2-5-2-7-1">
                  <text:number>1.</text:number>
                  <text:p text:style-name="al">In document worden de navolgende definities gebruikt.</text:p>
                  <text:list text:style-name="id1-3-2-2-5-2-7-1-3">
                    <text:list-item text:style-override="id1-3-2-2-5-2-7-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2-7-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2-7-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2-7-1-3-4">
                      <text:number>d.</text:number>
                      <text:p text:style-name="al">Doelgroep Social return: kandidaten die voldoen aan de criteria zoals beschreven in tabel 10.1 van deze voorwaarden. </text:p>
                    </text:list-item>
                    <text:list-item text:style-override="id1-3-2-2-5-2-7-1-3-5">
                      <text:number>e.</text:number>
                      <text:p text:style-name="al">Kandidaat: persoon ten behoeve van wie de Social return verplichting wordt uitgevoerd.</text:p>
                    </text:list-item>
                    <text:list-item text:style-override="id1-3-2-2-5-2-7-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2-7-1-3-7">
                      <text:number>g.</text:number>
                      <text:p text:style-name="al">Onderaannemer: een derde partij die in opdracht van de Opdrachtnemer een deel van de opdracht uitvoert.</text:p>
                    </text:list-item>
                    <text:list-item text:style-override="id1-3-2-2-5-2-7-1-3-8">
                      <text:number>h.</text:number>
                      <text:p text:style-name="al">Opdrachtgever: de gemeente die met Opdrachtnemer een Overeenkomst heeft gesloten waarin een Social return verplichting is opgenomen;</text:p>
                    </text:list-item>
                    <text:list-item text:style-override="id1-3-2-2-5-2-7-1-3-9">
                      <text:number>i.</text:number>
                      <text:p text:style-name="al">Opdrachtnemer: de partij(en) die op grond van een Overeenkomst met een Opdrachtgever een Social return verplichting heeft (hebben).</text:p>
                    </text:list-item>
                    <text:list-item text:style-override="id1-3-2-2-5-2-7-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2-7-1-3-11">
                      <text:number>k.</text:number>
                      <text:p text:style-name="al">Overeenkomst: de (raam)overeenkomst met Opdrachtgever waarin voor Opdrachtnemer een Social return verplichting is opgenomen;</text:p>
                    </text:list-item>
                    <text:list-item text:style-override="id1-3-2-2-5-2-7-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2-7-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5-2-7-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2-7-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2-7-1-3-16">
                      <text:number>p.</text:number>
                      <text:p text:style-name="al">Uitvoeringsvoorwaarden: deze voorwaarden, waarin is vastgelegd op welke wijze Opdrachtnemer uitvoering kan geven aan zijn Social return verplichting.</text:p>
                    </text:list-item>
                    <text:list-item text:style-override="id1-3-2-2-5-2-7-1-3-17">
                      <text:number>q.</text:number>
                      <text:p text:style-name="al">VSO: Voortgezet Speciaal Onderwijs: onderwijs voor jongeren met een beperking.</text:p>
                    </text:list-item>
                    <text:list-item text:style-override="id1-3-2-2-5-2-7-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2-7-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p text:style-name="al">
              <text:span text:style-name="nadrukvet">Artikelen </text:span>
            </text:p>
              <text:p text:style-name="al"/>
              <text:p text:style-name="al">
              <text:span text:style-name="nadrukvet">Social</text:span>
              <text:span text:style-name="nadrukvet"> return verplichting</text:span>
            </text:p>
              <text:list text:style-name="id1-3-2-2-5-2-12">
                <text:list-item text:style-override="id1-3-2-2-5-2-12-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5-2-12-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5-2-12-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text:span>
              <text:span text:style-name="nadrukvet"> return en verband met de Overeenkomst</text:span>
            </text:p>
              <text:list text:style-name="id1-3-2-2-5-2-14">
                <text:list-item text:style-override="id1-3-2-2-5-2-14-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5-2-14-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5-2-14-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Invulling Social return</text:p>
              <text:list text:style-name="id1-3-2-2-5-2-16">
                <text:list-item text:style-override="id1-3-2-2-5-2-16-1">
                  <text:number>8.</text:number>
                  <text:p text:style-name="al">Opdrachtnemer kan op een of meerdere van de volgende manieren uitvoering geven aan zijn Social return verplichting:</text:p>
                  <text:list text:style-name="id1-3-2-2-5-2-16-1-3">
                    <text:list-item text:style-override="id1-3-2-2-5-2-16-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2-16-1-3-2">
                      <text:number>b.</text:number>
                      <text:p text:style-name="al">door in het kader van de uitvoering van de Overeenkomst diensten af te nemen van, of werkzaamheden uit te besteden aan, een of meerdere:</text:p>
                    </text:list-item>
                  </text:list>
                </text:list-item>
                <text:list-item text:style-override="id1-3-2-2-5-2-16-2">
                  <text:number>•</text:number>
                  <text:p text:style-name="al">Werkontwikkelbedrijven of sociale ondernemingen zoals bedoeld in artikel 2.82 van de Aanbestedingswet 2012;</text:p>
                </text:list-item>
                <text:list-item text:style-override="id1-3-2-2-5-2-16-3">
                  <text:number>•</text:number>
                  <text:p text:style-name="al">Door regio Zuidoost Brabant erkende sociale firma’s;</text:p>
                </text:list-item>
                <text:list-item text:style-override="id1-3-2-2-5-2-16-4">
                  <text:number>•</text:number>
                  <text:p text:style-name="al">PSO-gecertificeerde organisaties.</text:p>
                  <text:list text:style-name="id1-3-2-2-5-2-16-4-3">
                    <text:list-item text:style-override="id1-3-2-2-5-2-16-4-3-1">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item>
                  </text:list>
                </text:list-item>
                <text:list-item text:style-override="id1-3-2-2-5-2-16-5">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2-16-6">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2-16-7">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
              <text:list text:style-name="id1-3-2-2-5-2-17">
                <text:list-item text:style-override="id1-3-2-2-5-2-17-1">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 text:style-name="id1-3-2-2-5-2-17-1-3">
                    <text:list-item text:style-override="id1-3-2-2-5-2-17-1-3-1">
                      <text:number>d.</text:number>
                      <text:p text:style-name="al">door in het kader van de uitvoering van de Overeenkomst een of meerdere van de volgende activiteiten op het gebied van arbeidsontwikkeling te verrichten;</text:p>
                    </text:list-item>
                  </text:list>
                </text:list-item>
                <text:list-item text:style-override="id1-3-2-2-5-2-17-2">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5-2-17-3">
                  <text:number>II.</text:number>
                  <text:p text:style-name="al">activiteiten gericht op het versterken van (begeleidings)vaardigheden van leidinggevenden / begeleiders op de werkvloer specifiek gericht op begeleiding/ondersteuning van Kandidaten.</text:p>
                </text:list-item>
              </text:list>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 text:style-name="id1-3-2-2-5-2-19">
                <text:list-item text:style-override="id1-3-2-2-5-2-19-1">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list-item>
              </text:list>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p text:style-name="al">Kandidaten</text:p>
              <text:list text:style-name="id1-3-2-2-5-2-22">
                <text:list-item text:style-override="id1-3-2-2-5-2-22-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5-2-22-2">
                  <text:number>10.</text:number>
                  <text:p text:style-name="al">De tabel bevat een vermelding van de toepasselijke meetelperiode. Buiten deze periode geldt de inzet van deze kandidaat niet als uitvoering van een Social return verplichting.</text:p>
                </text:list-item>
              </text:list>
              <text:p text:style-name="al"/>
              <text:p text:style-name="al">Tabel 10.1: Kandidaten Social return</text:p>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entry" table:number-rows-spanned="1" table:number-columns-spanned="1">
                      <text:p text:style-name="table_al">
                        <text:span text:style-name="nadrukvet">
                          <text:span text:style-name="nadrukondlijn">REGELING</text:span>
                        </text:span>
                      </text:p>
                    </table:table-cell>
                    <table:table-cell table:style-name="entry" table:number-rows-spanned="1" table:number-columns-spanned="1">
                      <text:p text:style-name="table_al">
                        <text:span text:style-name="nadrukvet">
                          <text:span text:style-name="nadrukondlijn">OMSCHRIJVING KANDIDATEN</text:span>
                        </text:span>
                      </text:p>
                    </table:table-cell>
                    <table:table-cell table:style-name="entry" table:number-rows-spanned="1" table:number-columns-spanned="1">
                      <text:p text:style-name="table_al">
                        <text:span text:style-name="nadrukvet">
                          <text:span text:style-name="nadrukondlijn">MEETELPERIODE</text:span>
                        </text:span>
                      </text:p>
                    </table:table-cell>
                    <table:table-cell table:style-name="entry" table:number-rows-spanned="1" table:number-columns-spanned="1">
                      <text:p text:style-name="table_al">
                        <text:span text:style-name="nadrukvet">
                          <text:span text:style-name="nadrukondlijn">BEWIJSLAST</text:span>
                        </text:span>
                      </text:p>
                    </table:table-cell>
                  </table:table-row>
                  <table:table-row table:style-name="row">
                    <table:table-cell table:style-name="entry" table:number-rows-spanned="1" table:number-columns-spanned="1">
                      <text:p text:style-name="table_al">
                        <text:span text:style-name="nadrukvet">PW/IOAW/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entry"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entry" table:number-rows-spanned="1" table:number-columns-spanned="1">
                      <text:p text:style-name="table_al">
                        <text:span text:style-name="nadrukvet">WAO/WIA/ WAZ/ 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entry" table:number-rows-spanned="1" table:number-columns-spanned="1">
                      <text:p text:style-name="table_al">Werknemer met WIA- of WAO-uitkering | UWV | Werkgevers</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entry" table:number-rows-spanned="1" table:number-columns-spanned="1">
                      <text:p text:style-name="table_al">
                        <text:span text:style-name="nadrukvet">WSW /</text:span>
                      </text:p>
                      <text:p text:style-name="table_al">
                        <text:span text:style-name="nadrukvet">indicatie beschut werk</text:span>
                      </text:p>
                    </table:table-cell>
                    <table:table-cell table:style-name="entry" table:number-rows-spanned="1" table:number-columns-spanned="1">
                      <text:p text:style-name="table_al">Personen tellen mee op grond van een indicatiebeschikking SW of beschut werk op grond van de Participatiewet.</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entry" table:number-rows-spanned="1" table:number-columns-spanned="1">
                      <text:p text:style-name="table_al">Via contactpersoon van het SW-bedrijf of via doelgroepregister (zie hieronder).</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entry" table:number-rows-spanned="1" table:number-columns-spanned="1">
                      <text:p text:style-name="table_al">Werknemer met uitkering | UWV</text:p>
                      <text:p text:style-name="table_al">| Werkgevers: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OMSCHRIJVING KANDIDATEN</text:p>
                    </table:table-cell>
                    <table:table-cell table:style-name="entry" table:number-rows-spanned="1" table:number-columns-spanned="1">
                      <text:p text:style-name="table_al">MEETELPERIODE</text:p>
                    </table:table-cell>
                    <table:table-cell table:style-name="entry" table:number-rows-spanned="1" table:number-columns-spanned="1">
                      <text:p text:style-name="table_al">BEWIJSLAS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Personen met als uitgangspositie WW-uitkering tellen pas mee als ze vóór instroom een half jaar of langer een WW-uitkering ontvingen.</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entry" table:number-rows-spanned="1" table:number-columns-spanned="1">
                      <text:p text:style-name="table_al">Een Opdrachtnemer kan dit bewijs opvragen via de kandidaat: Aanvraag doelgroepverklaring loonkostenvoordeel | UWV | Particulieren Of de kandidaat machtigt de werkgever: Machtigen aanvraag doelgroepverklaring LKV | UWV | Particulieren</text:p>
                    </table:table-cell>
                  </table:table-row>
                  <table:table-row table:style-name="row">
                    <table:table-cell table:style-name="entry" table:number-rows-spanned="1" table:number-columns-spanned="1">
                      <text:p text:style-name="table_al">Entree-MBO, BOL/BBL</text:p>
                      <text:p text:style-name="table_al">niveau 1 of 2 + VSO/PRO</text:p>
                    </table:table-cell>
                    <table:table-cell table:style-name="entry"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cell table:style-name="entry" table:number-rows-spanned="1" table:number-columns-spanned="1">
                      <text:p text:style-name="table_al">Bewijs via de getekende leerwerk- of stageovereenkomst.</text:p>
                    </table:table-cell>
                  </table:table-row>
                  <table:table-row table:style-name="row">
                    <table:table-cell table:style-name="entry" table:number-rows-spanned="1" table:number-columns-spanned="1">
                      <text:p text:style-name="table_al">Nuggers = Niet Uitkerings Gerechtigden</text:p>
                    </table:table-cell>
                    <table:table-cell table:style-name="entry"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p text:style-name="table_al">a. de inwoner beschikt niet over een startkwalificatie;</text:p>
                      <text:p text:style-name="table_al">b. de inwoner loopt het aantoonbare risico om zonder inzet van een voorziening in een uitkeringssituatie terecht te komen;</text:p>
                      <text:p text:style-name="table_al">c. de inwoner is ouder dan 50 jaar en heeft in de afgelopen vijf jaar geen betaalde arbeid verricht;</text:p>
                      <text:p text:style-name="table_al">d. de kandidaat is een Asielzoeker (zonder verblijfstatus) en beschikt over een geldige tewerkstellingsvergunning;</text:p>
                      <text:p text:style-name="table_al">e. de coördinator Social return stelt op basis van individuele beoordeling vast dat sprake is van een grote afstand tot de arbeidsmarkt.</text:p>
                    </table:table-cell>
                    <table:table-cell table:style-name="entry"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entry"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5-2-31">
                <text:list-item text:style-override="id1-3-2-2-5-2-31-1">
                  <text:number>11.</text:number>
                  <text:p text:style-name="al">De onderstaande tabel bevat forfaitaire normbedragen voor de waardering van in artikel 8 van deze Uitvoeringsvoorwaarden onderscheiden Social return prestaties.</text:p>
                </text:list-item>
              </text:list>
              <text:p text:style-name="al"/>
              <text:p text:style-name="al">Tabel 11.1: Bouwblokkenmodel/normbedragen Social return</text:p>
              <text:p text:style-name="al"/>
              <text:section text:name="table_id1-3-2-2-5-2-35" text:style-name="table">
                <text:p text:style-name="table_top"/>
                <table:table table:style-name="tgroup">
                  <table:table-column table:style-name="id1-3-2-2-5-2-35-1-1"/>
                  <table:table-column table:style-name="id1-3-2-2-5-2-35-1-2"/>
                  <table:table-column table:style-name="id1-3-2-2-5-2-35-1-3"/>
                  <table:table-column table:style-name="id1-3-2-2-5-2-35-1-4"/>
                  <table:table-row table:style-name="row">
                    <table:table-cell table:style-name="entry" table:number-rows-spanned="1" table:number-columns-spanned="1">
                      <text:p text:style-name="table_al">
                        <text:span text:style-name="nadrukvet">KANDIDAAT/ DOELGROEP</text:span>
                      </text:p>
                    </table:table-cell>
                    <table:table-cell table:style-name="entry" table:number-rows-spanned="1" table:number-columns-spanned="1">
                      <text:p text:style-name="table_al">
                        <text:span text:style-name="nadrukvet">JAARTARIEF</text:span>
                      </text:p>
                      <text:p text:style-name="table_al">
                        <text:span text:style-name="nadrukvet">t.b.v. invulling </text:span>
                        <text:span text:style-name="nadrukvet">Social</text:span>
                        <text:span text:style-name="nadrukvet"> return verplichting (o.b.v. fulltime dienst verband)</text:span>
                      </text:p>
                    </table:table-cell>
                    <table:table-cell table:style-name="entry" table:number-rows-spanned="1" table:number-columns-spanned="1">
                      <text:p text:style-name="table_al">
                        <text:span text:style-name="nadrukvet">JAARTARIEF</text:span>
                      </text:p>
                      <text:p text:style-name="table_al">
                        <text:span text:style-name="nadrukvet">omgerekend naar uurtarief (jaartarief/1.463 uur) (JUS-norm)</text:span>
                      </text:p>
                    </table:table-cell>
                    <table:table-cell table:style-name="entry"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entry" table:number-rows-spanned="1" table:number-columns-spanned="1">
                      <text:p text:style-name="table_al">Participatiewet/ IOAW/ IOAZ WAO/ WIA/WAZ/</text:p>
                      <text:p text:style-name="table_al">Wajong</text:p>
                    </table:table-cell>
                    <table:table-cell table:style-name="entry" table:number-rows-spanned="1" table:number-columns-spanned="1">
                      <text:p text:style-name="table_al">€ 45.000, -</text:p>
                      <text:p text:style-name="table_al">€ 45.000, -</text:p>
                    </table:table-cell>
                    <table:table-cell table:style-name="entry" table:number-rows-spanned="1" table:number-columns-spanned="1">
                      <text:p text:style-name="table_al">30,76</text:p>
                      <text:p text:style-name="table_al">30,76</text:p>
                    </table:table-cell>
                    <table:table-cell table:style-name="entry" table:number-rows-spanned="1" table:number-columns-spanned="1">
                      <text:p text:style-name="table_al">Max 3 jaar</text:p>
                      <text:p text:style-name="table_al">Zolang indicatie geldt</text:p>
                    </table:table-cell>
                  </table:table-row>
                  <table:table-row table:style-name="row">
                    <table:table-cell table:style-name="entry" table:number-rows-spanned="1" table:number-columns-spanned="1">
                      <text:p text:style-name="table_al">WSW[1]</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Banenafspraak en geregistreerd in het doelgroep-register</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30.000, -</text:p>
                    </table:table-cell>
                    <table:table-cell table:style-name="entry" table:number-rows-spanned="1" table:number-columns-spanned="1">
                      <text:p text:style-name="table_al">20,51</text:p>
                    </table:table-cell>
                    <table:table-cell table:style-name="entry" table:number-rows-spanned="1" table:number-columns-spanned="1">
                      <text:p text:style-name="table_al">Max 2 jaar</text:p>
                    </table:table-cell>
                  </table:table-row>
                  <table:table-row table:style-name="row">
                    <table:table-cell table:style-name="entry" table:number-rows-spanned="1" table:number-columns-spanned="1">
                      <text:p text:style-name="table_al">NUG-ger</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Max 1 jaar</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 -</text:p>
                    </table:table-cell>
                    <table:table-cell table:style-name="entry" table:number-rows-spanned="1" table:number-columns-spanned="1">
                      <text:p text:style-name="table_al">13.67</text:p>
                    </table:table-cell>
                    <table:table-cell table:style-name="entry" table:number-rows-spanned="1" table:number-columns-spanned="1">
                      <text:p text:style-name="table_al">Leer-werkperiode</text:p>
                    </table:table-cell>
                  </table:table-row>
                  <table:table-row table:style-name="row">
                    <table:table-cell table:style-name="entry" table:number-rows-spanned="1" table:number-columns-spanned="1">
                      <text:p text:style-name="table_al">Leerling BOL/ VSO/PRO</text:p>
                    </table:table-cell>
                    <table:table-cell table:style-name="entry" table:number-rows-spanned="1" table:number-columns-spanned="1">
                      <text:p text:style-name="table_al">€ 10.000, -</text:p>
                    </table:table-cell>
                    <table:table-cell table:style-name="entry" table:number-rows-spanned="1" table:number-columns-spanned="1">
                      <text:p text:style-name="table_al">6,84</text:p>
                    </table:table-cell>
                    <table:table-cell table:style-name="entry" table:number-rows-spanned="1" table:number-columns-spanned="1">
                      <text:p text:style-name="table_al">Stageperiode</text:p>
                    </table:table-cell>
                  </table:table-row>
                  <table:table-row table:style-name="row">
                    <table:table-cell table:style-name="entry" table:number-rows-spanned="1" table:number-columns-spanned="1">
                      <text:p text:style-name="table_al">Bonus 50 jaar of ouder behorend tot de doelgroep</text:p>
                    </table:table-cell>
                    <table:table-cell table:style-name="entry" table:number-rows-spanned="1" table:number-columns-spanned="1">
                      <text:p text:style-name="table_al">€ 5.000, -</text:p>
                    </table:table-cell>
                    <table:table-cell table:style-name="entry" table:number-rows-spanned="1" table:number-columns-spanned="1">
                      <text:p text:style-name="table_al">3,42</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Bonus 55 jaar of ouder behorend tot de doelgroep</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PSO CERTIFICAAT op</text:p>
                      <text:p text:style-name="table_al">KVKnr.</text:p>
                    </table:table-cell>
                    <table:table-cell table:style-name="entry" table:number-rows-spanned="1" table:number-columns-spanned="2">
                      <text:p text:style-name="table_al">TREDE 1: 25% invulling Social return</text:p>
                      <text:p text:style-name="table_al">TREDE 2: 50% invulling Social return</text:p>
                      <text:p text:style-name="table_al">TREDE 3: 75% invulling Social return</text:p>
                      <text:p text:style-name="table_al">TREDE 30+: 100% invulling Social return</text:p>
                    </table:table-cell>
                    <table:table-cell table:style-name="entry" table:number-rows-spanned="1" table:number-columns-spanned="1">
                      <text:p text:style-name="table_al">Geldigheidsperiode certificaat</text:p>
                    </table:table-cell>
                  </table:table-row>
                  <table:table-row table:style-name="row">
                    <table:table-cell table:style-name="entry" table:number-rows-spanned="1" table:number-columns-spanned="1">
                      <text:p text:style-name="table_al">SOCIALE INKOOP,</text:p>
                      <text:p text:style-name="table_al">het project-nummer van de opdracht staat vermeld op de originele factuur</text:p>
                    </table:table-cell>
                    <table:table-cell table:style-name="entry" table:number-rows-spanned="1" table:number-columns-spanned="2">
                      <text:p text:style-name="table_al">O.b.v. factuurwaarde waarbij als prestatiewaarde geldt: PSO trede 1: 5% factuurwaarde excl. BTW</text:p>
                      <text:p text:style-name="table_al">PSO trede 2: 5% factuurwaarde excl. BTW PSO trede 3: 10% factuurwaarde excl. BTW</text:p>
                      <text:p text:style-name="table_al">PSO 30+, of sociaal werkbedrijf of aantoonbare gelijkwaardige sociale firma: 100% factuurwaarde excl. BTW </text:p>
                    </table:table-cell>
                    <table:table-cell table:style-name="entry" table:number-rows-spanned="1" table:number-columns-spanned="1">
                      <text:p text:style-name="table_al"/>
                    </table:table-cell>
                  </table:table-row>
                </table:table>
                <text:p text:style-name="table_bottom"/>
              </text:section>
              <text:p text:style-name="al"/>
              <text:section text:name="table_id1-3-2-2-5-2-37" text:style-name="table">
                <text:p text:style-name="table_top"/>
                <table:table table:style-name="tgroup">
                  <table:table-column table:style-name="id1-3-2-2-5-2-37-1-1"/>
                  <table:table-column table:style-name="id1-3-2-2-5-2-37-1-2"/>
                  <table:table-column table:style-name="id1-3-2-2-5-2-37-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wk pp.</text:p>
                    </table:table-cell>
                  </table:table-row>
                  <table:table-row table:style-name="row">
                    <table:table-cell table:style-name="entry" table:number-rows-spanned="1" table:number-columns-spanned="1">
                      <text:p text:style-name="table_al">Activiteiten ihkv om-, her, - en bijscholing van kandidaten uit de doelgroep en/of op het versterken van (begeleidings)-vaardigheden van begeleiders.</text:p>
                    </table:table-cell>
                    <table:table-cell table:style-name="entry" table:number-rows-spanned="1" table:number-columns-spanned="1">
                      <text:p text:style-name="table_al">Op basis van de factuur van de gemaakte kosten exclusief BTW</text:p>
                    </table:table-cell>
                    <table:table-cell table:style-name="entry" table:number-rows-spanned="1" table:number-columns-spanned="1">
                      <text:p text:style-name="table_al">Vooraf akkoord van de coördinator Social return vereist.</text:p>
                    </table:table-cell>
                  </table:table-row>
                  <table:table-row table:style-name="row">
                    <table:table-cell table:style-name="entry" table:number-rows-spanned="1" table:number-columns-spanned="1">
                      <text:p text:style-name="table_al">MAATSCHAPPELIJKE MEERWAARDE</text:p>
                    </table:table-cell>
                    <table:table-cell table:style-name="entry" table:number-rows-spanned="1" table:number-columns-spanned="1">
                      <text:p text:style-name="table_al">TARIEF / FORFAITAIRE</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Gastlessen / bedrijfsbezoeken</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er les / 4 uur per bezoek</text:p>
                    </table:table-cell>
                  </table:table-row>
                  <table:table-row table:style-name="row">
                    <table:table-cell table:style-name="entry" table:number-rows-spanned="1" table:number-columns-spanned="1">
                      <text:p text:style-name="table_al">Activiteiten tbv aanpak onderliggende problematiek bij de doelgroep</text:p>
                    </table:table-cell>
                    <table:table-cell table:style-name="entry" table:number-rows-spanned="1" table:number-columns-spanned="1">
                      <text:p text:style-name="table_al">€ 100,- exclusief BTW per besteed uur of factuur.</text:p>
                    </table:table-cell>
                    <table:table-cell table:style-name="entry" table:number-rows-spanned="1" table:number-columns-spanned="1">
                      <text:p text:style-name="table_al">Vooraf akkoord van de coördinator Social return vereist, max 4 uur per activiteit.</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5-2-40">
                <text:list-item text:style-override="id1-3-2-2-5-2-40-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p text:style-name="al">
              <text:span text:style-name="nadrukvet">Prestatieladder Socialer Ondernemen</text:span>
            </text:p>
              <text:list text:style-name="id1-3-2-2-5-2-43">
                <text:list-item text:style-override="id1-3-2-2-5-2-43-1">
                  <text:number>13.</text:number>
                  <text:p text:style-name="al">Dat Opdrachtnemer voldoet aan de voorwaarden en verplichtingen van een trede op de PSO-ladder bewijst Opdrachtnemer door overlegging van het (de) desbetreffende PSO-certifica(a)t(en).</text:p>
                </text:list-item>
                <text:list-item text:style-override="id1-3-2-2-5-2-43-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p text:style-name="al">
              <text:span text:style-name="nadrukvet">Onderaanneming</text:span>
            </text:p>
              <text:list text:style-name="id1-3-2-2-5-2-46">
                <text:list-item text:style-override="id1-3-2-2-5-2-46-1">
                  <text:number>15.</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5-2-46-2">
                  <text:number>16.</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list-item>
              </text:list>
              <text:p text:style-name="al"/>
              <text:p text:style-name="al">In dergelijke gevallen heeft opdrachtgever het recht een PSO-certificaat niet of naar rato te waarderen. De coördinator Social return beoordeelt de waarde die mag worden opgevoerd.</text:p>
              <text:p text:style-name="al"/>
              <text:p text:style-name="al">
              <text:span text:style-name="nadrukvet">Rapportering en verantwoording </text:span>
              <text:span text:style-name="nadrukvet">Social</text:span>
              <text:span text:style-name="nadrukvet"> return</text:span>
            </text:p>
              <text:list text:style-name="id1-3-2-2-5-2-51">
                <text:list-item text:style-override="id1-3-2-2-5-2-51-1">
                  <text:number>17.</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
              <text:p text:style-name="al"/>
              <text:list text:style-name="id1-3-2-2-5-2-53">
                <text:list-item text:style-override="id1-3-2-2-5-2-53-1">
                  <text:number>18.</text:number>
                  <text:p text:style-name="al">De Opdrachtnemer legt de invulling van Social return vast in het monitorsysteem ‘WIZZR’ en voegt daarbij de benodigde bewijsstukken toe, conform de geldende privacywetgeving. Deze bewijsstukken omvatten tenminste:</text:p>
                </text:list-item>
                <text:list-item text:style-override="id1-3-2-2-5-2-53-2">
                  <text:number>•</text:number>
                  <text:p text:style-name="al">Bij een dienstverband: 1) een geldige arbeidsovereenkomst en 2) een geldige doelgroep verklaring, bewijs van uitkering of registratie doelgroep register;</text:p>
                </text:list-item>
                <text:list-item text:style-override="id1-3-2-2-5-2-53-3">
                  <text:number>•</text:number>
                  <text:p text:style-name="al">Bij inlening: 1) een geldige doelgroep verklaring, bewijs van uitkering of registratie doelgroep register, en 2) facturen van de inlening;</text:p>
                </text:list-item>
                <text:list-item text:style-override="id1-3-2-2-5-2-53-4">
                  <text:number>•</text:number>
                  <text:p text:style-name="al">Bij een stage of leerwerktraject: een stage- of leerwerkovereenkomst;</text:p>
                </text:list-item>
                <text:list-item text:style-override="id1-3-2-2-5-2-53-5">
                  <text:number>•</text:number>
                  <text:p text:style-name="al">Bij sociale inkopen: facturen van de dienst of werkzaamheden.</text:p>
                </text:list-item>
                <text:list-item text:style-override="id1-3-2-2-5-2-53-6">
                  <text:number>•</text:number>
                  <text:p text:style-name="al">Bij arbeidsontwikkeling of maatschappelijke meerwaarde: facturen van de werkzaamheden en/of een urenverantwoording</text:p>
                </text:list-item>
                <text:list-item text:style-override="id1-3-2-2-5-2-53-7">
                  <text:number>19.</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2-53-8">
                  <text:number>20.</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p text:style-name="al">
              <text:span text:style-name="nadrukvet">Niet nakomen </text:span>
              <text:span text:style-name="nadrukvet">Social</text:span>
              <text:span text:style-name="nadrukvet"> return</text:span>
            </text:p>
              <text:list text:style-name="id1-3-2-2-5-2-56">
                <text:list-item text:style-override="id1-3-2-2-5-2-56-1">
                  <text:number>21.</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list-item>
              </text:list>
              <text:p text:style-name="al"/>
              <text:p text:style-name="al">Opdrachtgever heeft het recht een opgelegde boete te verrekenen met uitstaande vorderingen van de Opdracht-nemer.</text:p>
              <text:p text:style-name="al"/>
              <text:p text:style-name="al">
              <text:span text:style-name="nadrukvet">Hardheidsclausule</text:span>
            </text:p>
              <text:list text:style-name="id1-3-2-2-5-2-61">
                <text:list-item text:style-override="id1-3-2-2-5-2-61-1">
                  <text:number>22.</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p text:style-name="al">
              <text:span text:style-name="nadrukvet">Slotbepaling inwerkingtreding en citeertitel</text:span>
            </text:p>
              <text:list text:style-name="id1-3-2-2-5-2-64">
                <text:list-item text:style-override="id1-3-2-2-5-2-64-1">
                  <text:number>23.</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2-64-2">
                  <text:number>24.</text:number>
                  <text:p text:style-name="al">Deze uitvoeringsvoorwaarden kunnen worden aangehaald als: ‘Uitvoeringsvoorwaarden Social return 2026, arbeidsmarktregio Zuidoost Brabant.</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1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Werk | Organisatie en beleid</meta:user-defined>
    <meta:user-defined meta:name="DC.source">N.v.t.</meta:user-defined>
    <meta:user-defined meta:name="OVERHEIDop.referentienummer">25.22259 </meta:user-defined>
    <meta:user-defined meta:name="DCTERMS.abstract">N.v.t.</meta:user-defined>
    <meta:user-defined meta:name="DCTERMS.alternative">Beleid social return en uitvoeringsvoorwaarden voor arbeidsmarktregio Zuidoost Brabant 2026 </meta:user-defined>
    <dc:language>nl</dc:language>
    <meta:user-defined meta:name="OVERHEIDop.locatietype/OVERHEIDop.gebiedsmarkering">Gemeente</meta:user-defined>
    <meta:user-defined meta:name="DC.title">Beleid Social return 2026</meta:user-defined>
    <meta:user-defined meta:name="DCTERMS.W3CDTF/DCTERMS.available">2025-12-15</meta:user-defined>
    <meta:user-defined meta:name="DCTERMS.W3CDTF/OVERHEIDop.jaargang">2025</meta:user-defined>
    <meta:user-defined meta:name="OVERHEIDop.publicationIssue">537115</meta:user-defined>
    <meta:user-defined meta:name="OVERHEIDop.betreftRegeling">CVDR749331_1</meta:user-defined>
    <meta:user-defined meta:name="xs:date/OVERHEIDop.startdatum">2026-01-01</meta:user-defined>
    <meta:user-defined meta:name="OVERHEIDop.GmbID/DC.identifier">gmb-2025-537115</meta:user-defined>
    <meta:user-defined meta:name="OVERHEIDop.versieInformatie"/>
  </office:meta>
</office:document-meta>
</file>