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971, het bouwen van 2 woningen en het verleggen van een uitweg Bornerbroeksestraat 96 en 96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2-2025 09:5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1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53971</meta:user-defined>
    <meta:user-defined meta:name="DCTERMS.abstract">het bouwen van 2 woningen en het verleggen van een uitweg Bornerbroeksestraat 96 en 96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971, het bouwen van 2 woningen en het verleggen van een uitweg Bornerbroeksestraat 96 en 96a te Almelo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11</meta:user-defined>
    <meta:user-defined meta:name="OVERHEIDop.GmbID/DC.identifier">gmb-2025-537111</meta:user-defined>
    <meta:user-defined meta:name="OVERHEIDop.versieInformatie"/>
  </office:meta>
</office:document-meta>
</file>