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Meidoornlaan 4 in Sassenheim, Z2025-000033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nabij Meidoornlaan 4 in Sassenheim voor het plaatsen van een afvalcontainer van 16 tot en met 30 maart 2026</text:p>
              </text:list-item>
            </text:list>
            <text:p text:style-name="common-al">Ingangsdatum van: 16 maart 2026</text:p>
            <text:p text:style-name="common-al">Einddatum tot en met: 30 maart 2026</text:p>
            <text:p text:style-name="common-al">
            <text:span text:style-name="nadrukcur">Datum besluit:</text:span>8 december 2025</text:p>
            <text:p text:style-name="common-al">
            <text:span text:style-name="nadrukcur">Uiterlijke reactiedatum:</text:span>19 januari 2026</text:p>
            <text:p text:style-name="common-al">Kenmerk besluit:Z2025-0000332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3710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10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10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324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Meidoornlaan 4 in Sassenheim, Z2025-00003324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109</meta:user-defined>
    <meta:user-defined meta:name="OVERHEIDop.GmbID/DC.identifier">gmb-2025-537109</meta:user-defined>
    <meta:user-defined meta:name="OVERHEIDop.versieInformatie"/>
  </office:meta>
</office:document-meta>
</file>