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hilipsweg ong. Maarheeze (Kadastraal MHZ B 819,820,708.1517,1591,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2-2025 een besluit genomen op de aanvraag voor een omgevingsvergunning met zaaknummer <text:span text:style-name="nadrukvet">42149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hilipsweg Maarheeze</text:p>
              </text:list-item>
            </text:list>
            <text:p text:style-name="common-al">en heeft de omschrijving "Aanpassingen uitvoeren aan het regionale aardgasnetwerk". De vergunning is verleend.</text:p>
            <text:p text:style-name="common-al">Wij hebben besloten de omgevingsvergunning te verlenen voor het volgende onderdeel:  </text:p>
            <text:p text:style-name="common-al">-	Omgevingsplanactiviteit voor het uitvoeren van werken of werkzaamheden 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05-12-2025 en duurt 6 weken, tot 16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1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1495</meta:user-defined>
    <meta:user-defined meta:name="DCTERMS.abstract">Aanpassingen uitvoeren aan het regionale aardgasnetwerk Philipsweg ong. Maarheeze (Kadastraal MHZ B 819,820,708.1517,1591,112)  DSO 2025111901054 </meta:user-defined>
    <dc:language>nl</dc:language>
    <meta:user-defined meta:name="OVERHEIDop.locatietype/OVERHEIDop.gebiedsmarkering">Vlak</meta:user-defined>
    <meta:user-defined meta:name="DC.title">Besluit aanvraag omgevingsvergunning -Philipsweg ong. Maarheeze (Kadastraal MHZ B 819,820,708.1517,1591,112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02</meta:user-defined>
    <meta:user-defined meta:name="OVERHEIDop.GmbID/DC.identifier">gmb-2025-537102</meta:user-defined>
    <meta:user-defined meta:name="OVERHEIDop.versieInformatie"/>
  </office:meta>
</office:document-meta>
</file>