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esplein 3, 4481AN Kloetinge - Aanvraag omgevingsvergunning voor het vervangen van bestaande glas door vacuümgl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december 2025 een aanvraag hebben ontvangen voor een omgevingsvergunning op de locatie Geertesplein 3, 4481AN Kloetinge. De aanvraag is geregistreerd onder zaaknummer Z2025-00003188. De aanvraag betreft:</text:p>
            <text:p text:style-name="common-al">het vervangen van bestaande glas door vacuümgla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709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9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9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88</meta:user-defined>
    <meta:user-defined meta:name="DCTERMS.abstract">Geertesplein 3, 4481AN Kloetinge - Aanvraag omgevingsvergunning voor het vervangen van bestaande glas door vacuümglas</meta:user-defined>
    <dc:language>nl</dc:language>
    <meta:user-defined meta:name="OVERHEIDop.locatietype/OVERHEIDop.gebiedsmarkering">Vlak</meta:user-defined>
    <meta:user-defined meta:name="DC.title">Geertesplein 3, 4481AN Kloetinge - Aanvraag omgevingsvergunning voor het vervangen van bestaande glas door vacuümglas</meta:user-defined>
    <meta:user-defined meta:name="DCTERMS.W3CDTF/DCTERMS.available">2025-12-10</meta:user-defined>
    <meta:user-defined meta:name="DCTERMS.W3CDTF/OVERHEIDop.jaargang">2025</meta:user-defined>
    <meta:user-defined meta:name="OVERHEIDop.publicationIssue">537097</meta:user-defined>
    <meta:user-defined meta:name="OVERHEIDop.GmbID/DC.identifier">gmb-2025-537097</meta:user-defined>
    <meta:user-defined meta:name="OVERHEIDop.versieInformatie"/>
  </office:meta>
</office:document-meta>
</file>