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plaatsen van een grote sculptuur in het water halverwege pond en Museum Eye</text:p>
            <text:p text:style-name="common-al">Zaakadres: nabij IJpromenade</text:p>
            <text:p text:style-name="common-al">Datum ontvangst: 10-10-2025</text:p>
            <text:p text:style-name="common-al">Zaaknummer: Z2025-043257</text:p>
            <text:p text:style-name="common-al">DSO-nummer: 20251010014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09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257</meta:user-defined>
    <meta:user-defined meta:name="DCTERMS.abstract">plaatsen van een grote sculptuur in het water halverwege pond en Museum Ey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96</meta:user-defined>
    <meta:user-defined meta:name="OVERHEIDop.GmbID/DC.identifier">gmb-2025-537096</meta:user-defined>
    <meta:user-defined meta:name="OVERHEIDop.versieInformatie"/>
  </office:meta>
</office:document-meta>
</file>