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deels verwijderen van een draagmuur aan Transvaal 36, 4254 BC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deels verwijderen van een draagmuur aan Transvaal 36, 4254 BC Sleeuwijk (2025-03885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5. De gemeente neemt daarover waarschijnlijk voor 23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709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8856</meta:user-defined>
    <meta:user-defined meta:name="DCTERMS.abstract">het deels verwijderen van een draagmuur</meta:user-defined>
    <dc:language>nl</dc:language>
    <meta:user-defined meta:name="OVERHEIDop.locatietype/OVERHEIDop.gebiedsmarkering">Punt</meta:user-defined>
    <meta:user-defined meta:name="DC.title">Gemeente Altena - Aanvraag vergunning voor het deels verwijderen van een draagmuur aan Transvaal 36, 4254 BC Sleeuw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91</meta:user-defined>
    <meta:user-defined meta:name="OVERHEIDop.GmbID/DC.identifier">gmb-2025-537091</meta:user-defined>
    <meta:user-defined meta:name="OVERHEIDop.versieInformatie"/>
  </office:meta>
</office:document-meta>
</file>