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jkstraat 36, 9901AJ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8 december 2025 een besluit genomen op de aanvraag met zaaknummer Z2025-00005335 voor het versterken van de constructie van het gebouw op de locatie Wijkstraat 36, 9901AJ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708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8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8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5335</meta:user-defined>
    <meta:user-defined meta:name="DCTERMS.abstract">8 december 2025 verleend voor het versterken van de constructie van het gebouw op de locatie Wijkstraat 36, 9901AJ Appingedam.</meta:user-defined>
    <dc:language>nl</dc:language>
    <meta:user-defined meta:name="OVERHEIDop.locatietype/OVERHEIDop.gebiedsmarkering">Vlak</meta:user-defined>
    <meta:user-defined meta:name="DC.title">Kennisgeving besluit op aanvraag omgevingsvergunning Wijkstraat 36, 9901AJ Appinge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7083</meta:user-defined>
    <meta:user-defined meta:name="OVERHEIDop.GmbID/DC.identifier">gmb-2025-537083</meta:user-defined>
    <meta:user-defined meta:name="OVERHEIDop.versieInformatie"/>
  </office:meta>
</office:document-meta>
</file>