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cer, Verzoeklocatie 2025111700626, Spoorbaanstraat, t.h.v. Redemptoristenpark nr. 10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december 2025 een besluit genomen op de aanvraag met zaaknummer 0153Z2025111800015 voor het kappen van 1 acer op de locatie Spoorbaanstraat, t.h.v. Redemptoristenpark nr. 10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0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80001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acer, Verzoeklocatie 2025111700626, Spoorbaanstraat, t.h.v. Redemptoristenpark nr. 104</meta:user-defined>
    <meta:user-defined meta:name="DCTERMS.W3CDTF/DCTERMS.available">2025-12-17</meta:user-defined>
    <meta:user-defined meta:name="DCTERMS.W3CDTF/OVERHEIDop.jaargang">2025</meta:user-defined>
    <meta:user-defined meta:name="OVERHEIDop.publicationIssue">537082</meta:user-defined>
    <meta:user-defined meta:name="OVERHEIDop.GmbID/DC.identifier">gmb-2025-537082</meta:user-defined>
    <meta:user-defined meta:name="OVERHEIDop.versieInformatie"/>
  </office:meta>
</office:document-meta>
</file>