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uerweg 20, 1861 CJ Bergen (NH), het kappen van 3 coniferen en 1 esdoorn, verzenddatum 8 december 2025 (Z2025-00009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707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7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7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100</meta:user-defined>
    <meta:user-defined meta:name="DCTERMS.abstract">Buerweg 20, 1861 CJ Bergen (NH), het kappen van 3 coniferen en 1 esdoorn, verzenddatum 8 december 2025 (Z2025-00009100)</meta:user-defined>
    <dc:language>nl</dc:language>
    <meta:user-defined meta:name="OVERHEIDop.locatietype/OVERHEIDop.gebiedsmarkering">Vlak</meta:user-defined>
    <meta:user-defined meta:name="DC.title">Gemeente Bergen, aanvraag omgevingsvergunning (regulier) verleend, Buerweg 20, 1861 CJ Bergen (NH), het kappen van 3 coniferen en 1 esdoorn, verzenddatum 8 december 2025 (Z2025-00009100)</meta:user-defined>
    <meta:user-defined meta:name="DCTERMS.W3CDTF/DCTERMS.available">2025-12-10</meta:user-defined>
    <meta:user-defined meta:name="DCTERMS.W3CDTF/OVERHEIDop.jaargang">2025</meta:user-defined>
    <meta:user-defined meta:name="OVERHEIDop.publicationIssue">537079</meta:user-defined>
    <meta:user-defined meta:name="OVERHEIDop.GmbID/DC.identifier">gmb-2025-537079</meta:user-defined>
    <meta:user-defined meta:name="OVERHEIDop.versieInformatie"/>
  </office:meta>
</office:document-meta>
</file>