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verleend, Maas Geesteranusweg 6, 1851BP Heiloo, het veranderen en vergroten van de woning en veranderen bijgebouw, verzenddatum 8 december 2025 (Z2025-000084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537071</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071</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071</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8417</meta:user-defined>
    <meta:user-defined meta:name="DCTERMS.abstract">Maas Geesteranusweg 6, 1851BP Heiloo, het veranderen en vergroten van de woning en veranderen bijgebouw, verzenddatum 8 december 2025 (Z2025-00008417)</meta:user-defined>
    <dc:language>nl</dc:language>
    <meta:user-defined meta:name="OVERHEIDop.locatietype/OVERHEIDop.gebiedsmarkering">Vlak</meta:user-defined>
    <meta:user-defined meta:name="DC.title">Gemeente Heiloo, aanvraag omgevingsvergunning (regulier) verleend, Maas Geesteranusweg 6, 1851BP Heiloo, het veranderen en vergroten van de woning en veranderen bijgebouw, verzenddatum 8 december 2025 (Z2025-00008417)</meta:user-defined>
    <meta:user-defined meta:name="DCTERMS.W3CDTF/DCTERMS.available">2025-12-10</meta:user-defined>
    <meta:user-defined meta:name="DCTERMS.W3CDTF/OVERHEIDop.jaargang">2025</meta:user-defined>
    <meta:user-defined meta:name="OVERHEIDop.publicationIssue">537071</meta:user-defined>
    <meta:user-defined meta:name="OVERHEIDop.GmbID/DC.identifier">gmb-2025-537071</meta:user-defined>
    <meta:user-defined meta:name="OVERHEIDop.versieInformatie"/>
  </office:meta>
</office:document-meta>
</file>