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Omgevingsvergunning uitweg : Kleiweg 3, 1761LA Anna Paulown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, dat op grond van artikel 7.4 Verordening Fysieke Leefomgeving Hollands Kroon de volgende omgevingsvergunning uitweg is geaccepteerd:</text:p>
            <text:p text:style-name="common-al">omgevingsvergunning uitweg: Kleiweg 3, 1761LA Anna Paulowna.</text:p>
            <text:p text:style-name="common-al">
            <text:span text:style-name="nadrukvet"/>
          </text:p>
            <text:p text:style-name="common-al">
            <text:span text:style-name="nadrukvet">Bezwaarclausule</text:span>
          </text:p>
            <text:p text:style-name="last-al">Bent u het niet eens met dit besluit? Dan kunt u binnen 6 weken na verzending bezwaar indienen via de website <text:a xlink:href="http://www.hollandskroon.nl/bezwaar-maken" xlink:type="simple">www.hollandskroon.nl/bezwaar-maken</text:a>. Tijdens de bezwaarprocedure blijft het genomen besluit van kracht. Meer informatie over de behandeling van uw bezwaarschrift kunt u vinden op <text:a xlink:href="http://www.hollandskroon.nl/bezwaar-maken" xlink:type="simple">www.hollandskroon.nl/bezwaar-maken</text:a>. Heeft u er veel belang bij dat dit besluit niet in werking treedt, dan kunt u een voorlopige voorziening vragen bij de Voorzieningenrechter van de Rechtbank Noord-Holland, Postbus 1621, 2003 BR Haarlem. Dit kan alleen als u ook bezwaar maakt bij de gemeente. Wanneer een voorlopige voorziening wordt aangevraagd treedt het besluit pas in werking nadat hierover een beslissing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3707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07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07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Punt</meta:user-defined>
    <meta:user-defined meta:name="DC.title">Hollands Kroon - Omgevingsvergunning uitweg : Kleiweg 3, 1761LA Anna Paulowna.</meta:user-defined>
    <meta:user-defined meta:name="DCTERMS.W3CDTF/DCTERMS.available">2025-02-10</meta:user-defined>
    <meta:user-defined meta:name="DCTERMS.W3CDTF/OVERHEIDop.jaargang">2025</meta:user-defined>
    <meta:user-defined meta:name="OVERHEIDop.publicationIssue">53707</meta:user-defined>
    <meta:user-defined meta:name="OVERHEIDop.GmbID/DC.identifier">gmb-2025-53707</meta:user-defined>
    <meta:user-defined meta:name="OVERHEIDop.versieInformatie"/>
  </office:meta>
</office:document-meta>
</file>