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oor het aanpassen van de gevel, Furkapas 1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98 </text:p>
            <text:p text:style-name="common-al"> Omschrijving: verzoek voor het aanpass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rkapas 1 5624MD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0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98</meta:user-defined>
    <meta:user-defined meta:name="DCTERMS.abstract">verzoek voor het aanpassen van de gevel</meta:user-defined>
    <dc:language>nl</dc:language>
    <meta:user-defined meta:name="OVERHEIDop.locatietype/OVERHEIDop.gebiedsmarkering">Punt</meta:user-defined>
    <meta:user-defined meta:name="DC.title">Ingediende aanvraag omgevingsvergunning: verzoek voor het aanpassen van de gevel, Furkapas 1 5624MD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63</meta:user-defined>
    <meta:user-defined meta:name="OVERHEIDop.GmbID/DC.identifier">gmb-2025-537063</meta:user-defined>
    <meta:user-defined meta:name="OVERHEIDop.versieInformatie"/>
  </office:meta>
</office:document-meta>
</file>