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leggen van maatwerkvoorschriften voor twee septictanks, het mogen lozen van afvalwater van huishoudelijke aard op het adres Het Heusinkveld ong. in Varsseveld.</text:p>
      <text:section text:name="zakelijke-mededeling_id1-3-2" text:style-name="zakelijke-mededeling">
        <text:section text:name="zakelijke-mededeling-tekst_id1-3-2-1" text:style-name="zakelijke-mededeling-tekst">
          <text:section text:name="tekst_id1-3-2-1-1" text:style-name="tekst">
            <text:p text:style-name="common-al">Op 5 december 2025 is er een verzoek binnengekomen voor het opleggen van maatwerkvoorschriften voor twee septictanks, het mogen lozen van afvalwater van huishoudelijke aard op het adres Het Heusinkveld ong,. in Varsseveld. Het besluit is op 5 december 2025 verzonden.</text:p>
            <text:p text:style-name="common-al">I<text:span text:style-name="nadrukvet">nformatie </text:span></text:p>
            <text:p text:style-name="common-al">De stukken liggen m.i.v. 10 december 2025 gedurende 2 weken ter inzage in het gemeentehuis in Gendringen en kunt u uitsluitend op afspraak inzien. U kunt hiervoor een afspraak maken via balievergunningen@oude-ijsselstreek.nl. </text:p>
            <text:p text:style-name="common-al">
            <text:span text:style-name="nadrukvet">Mediation</text:span>
            <text:span text:style-name="nadrukvet"/>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0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Het opleggen van maatwerkvoorschriften voor twee septictanks, het mogen lozen van afvalwater van huishoudelijke aard op het adres Het Heusinkveld ong. in Varsseveld.</meta:user-defined>
    <meta:user-defined meta:name="DCTERMS.W3CDTF/DCTERMS.available">2025-12-10</meta:user-defined>
    <meta:user-defined meta:name="DCTERMS.W3CDTF/OVERHEIDop.jaargang">2025</meta:user-defined>
    <meta:user-defined meta:name="OVERHEIDop.publicationIssue">537061</meta:user-defined>
    <meta:user-defined meta:name="OVERHEIDop.GmbID/DC.identifier">gmb-2025-537061</meta:user-defined>
    <meta:user-defined meta:name="OVERHEIDop.versieInformatie"/>
  </office:meta>
</office:document-meta>
</file>