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kerweg 18, Amsterdam - Toevoegen control room, kantineruimte,   serverruimte op  mezzaninevloer van bestaande bedrijfsha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een control room, kantineruimte en een serverruimte op de mezzaninevloer van een bestaande bedrijfshal.</text:p>
            <text:p text:style-name="common-al">Aanvrager: Bouwbedrijf Huang Pai B.V.</text:p>
            <text:p text:style-name="common-al">Zaaknummer: OD2025-0039005</text:p>
            <text:p text:style-name="common-al">DSO nummer: 2025120200573</text:p>
            <text:p text:style-name="common-al">Ontvangstdatum aanvraag: 02-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0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9005</meta:user-defined>
    <meta:user-defined meta:name="DCTERMS.abstract">het toevoegen van control room, kantineruimte en een serverruimte op de mezzaninevloer van de bestaande bedrijfshal op het adres Ankerweg 18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nkerweg 18, Amsterdam - Toevoegen control room, kantineruimte,   serverruimte op  mezzaninevloer van bestaande bedrijfshal</meta:user-defined>
    <meta:user-defined meta:name="DCTERMS.W3CDTF/DCTERMS.available">2025-12-10</meta:user-defined>
    <meta:user-defined meta:name="DCTERMS.W3CDTF/OVERHEIDop.jaargang">2025</meta:user-defined>
    <meta:user-defined meta:name="OVERHEIDop.publicationIssue">537060</meta:user-defined>
    <meta:user-defined meta:name="OVERHEIDop.GmbID/DC.identifier">gmb-2025-537060</meta:user-defined>
    <meta:user-defined meta:name="OVERHEIDop.versieInformatie"/>
  </office:meta>
</office:document-meta>
</file>