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ndert - kennisgeving melding mobiel puinbreken - Tiggeltsestraat 11, 4891ZP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Tiggeltsestraat 11, 4891ZP Rijsbergen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27 november 2025</text:p>
            <text:p text:style-name="common-al">
            <text:span text:style-name="nadrukvet">DSO-kenmerk:</text:span> 2025112700222</text:p>
            <text:p text:style-name="common-al">
            <text:span text:style-name="nadrukvet">Zaaknummer:</text:span> Z2025-00028048</text:p>
            <text:p text:style-name="common-al">
            <text:span text:style-name="nadrukvet">Datum afgehandeld:</text:span> 8 december 2025</text:p>
            <text:p text:style-name="common-al">
            <text:span text:style-name="nadrukvet">Geldigheidstermijn:</text:span> week 52 van jaar 2025 t/m week 13 van jaar 2026 voor ten hoogste 3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804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3705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5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5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8048</meta:user-defined>
    <meta:user-defined meta:name="DCTERMS.abstract">Betreft: Mobiel puinbreken op locatie Tiggeltsestraat 11, 4891ZP Rijs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Zundert - kennisgeving melding mobiel puinbreken - Tiggeltsestraat 11, 4891ZP Rijsberg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059</meta:user-defined>
    <meta:user-defined meta:name="OVERHEIDop.GmbID/DC.identifier">gmb-2025-537059</meta:user-defined>
    <meta:user-defined meta:name="OVERHEIDop.versieInformatie"/>
  </office:meta>
</office:document-meta>
</file>