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52 parkeerplaatsen voor het opladen van elektrische voertuigen in de gemeente Deventer, kenmerk: 280331-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1. het aanwijzen van 52 parkeerplaatsen met als specifiek doel het opladen van elektrische voertuigen nabij de adressen zoals vermeld in bijlage 1, door het plaatsen van verkeersbord E8c van bijlage I van het Reglement Verkeersregels en Verkeerstekens 1990 met eventueel een onderbord, met de tekst ‘opladen elektrische voertuigen’ en een onderbord waarop met pijlen is aangegeven op welke parkeerplaatsen dit betrekking heeft; </text:p>
          <text:p text:style-name="aanhef_wie">2.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college is op 21 september 2021 een samenwerkingsovereenkomst aangegaan met de provincie Overijssel in het kader van de Gelders Overijsselse Regionale Laadinfrastructuur (GORAL). In het kader hiervan neemt de gemeente deel aan een concessie die het mogelijk maakt om mee te groeien met de realisatie van openbare laadpalen. De prognoses wijzen uit dat elektrisch rijden fors gaat toenemen. Binnen deze concessie bestaat de mogelijkheid tot het uitvoeren van een pilot. Omdat de gemeente de ambitie heeft om in de toekomst te gaan werken met laadlichtmasten worden met dit verzamelverkeersbesluit de parkeervakken gereserveerd voor de locaties behorende bij deze pilot.</text:p>
            <text:p text:style-name="considerans.al">Het beoogd resultaat is het bereiken van een versnelling voor de plaatsing van laadpalen, passend in de openbare ruimte, en daarmee in de pas blijven lopen met de naar verwachting sterk toenemende vraag naar elektrisch aangedreven voertuigen. </text:p>
            <text:p text:style-name="considerans.al"/>
            <text:p text:style-name="considerans.al">
            <text:span text:style-name="nadrukvet">Motivering</text:span>
          </text:p>
            <text:p text:style-name="considerans.al">De straten en parkeerplaatsen vermeld in Bijlage 1 zijn in eigendom en beheer van de gemeente Deventer. </text:p>
            <text:p text:style-name="considerans.al">Het gebruik van elektrische voertuigen groeit snel. Hierdoor bestaat een toenemende behoefte aan laadinfrastructuur in de openbare ruimte. Elektrisch rijden draagt bij aan een schonere lucht, minder geluidsoverlast, minder energieverbruik en een grotere onafhankelijkheid van fossiele brandstoffen. Elektrisch rijden draagt daarmee bij aan gemeentelijke en provinciale doelstellingen op het gebied van energie, klimaat en duurzaamheid. </text:p>
            <text:p text:style-name="considerans.al">Elektrische voertuigen moeten regelmatig worden opgeladen, waarbij gebruikers zonder laadmogelijkheden op privéterrein zijn aangewezen op een openbare laadvoorziening. Daarom acht het college het wenselijk, zo niet noodzakelijk, dat er op openbare locaties voldoende mogelijkheden aanwezig zijn om deze elektrische auto’s op te laden. Momenteel is er een beperkte hoeveelheid openbare laadpalen in de gemeente beschikbaar. Onvoldoende beschikbaarheid van openbare laadmogelijkheden vormt een belemmering voor de snelle opmars van elektrisch vervoer in Nederland. </text:p>
            <text:p text:style-name="considerans.al">Onder elektrisch vervoer en elektrische voertuigen in het geval van dit besluit wordt verstaan; een volledig elektrische of een plug-in hybride voertuig (vierwielig).</text:p>
            <text:p text:style-name="considerans.al">In juli 2015 heeft de gemeente de E-laadstrategie openbaar opladen van elektrische voertuigen vastgesteld, in maart 2020 heeft de gemeente de Beleidsregel oplaadpalen Deventer vastgesteld, in april 2022 heeft de gemeente de Plaatsingsregels publieke laadpalen elektrische voertuigen vastgesteld en in mei 2022 heeft de gemeente de Integrale Laadvisie vastgesteld.</text:p>
            <text:p text:style-name="considerans.al">De gemeente heeft op 24 oktober 2025 een brief gestuurd aan de omwonende van de 12 locaties voor de pilot om hen te informeren over de plannen van de gemeente. Vanuit verschillende locaties zijn reacties gekomen op het voornemen van de gemeente, die zijn meegenomen bij het bepalen van de definitieve locaties in dit verkeersbesluit. In dit verzamelverkeersbesluit zijn 12 laadlocaties (zie Bijlage 1) opgenomen die de gemeente wil gaan realiseren. Deze laadlocaties zijn bepaald aan de hand van de uitkomsten van de voorgenoemde participaties alsmede op basis van een toekomstprognose per wijk (tot en met 2026) en een analyse van de ruimtelijke geschiktheid waaronder: bereikbaarheid van de parkeerplaatsen (bij voorkeur in een cluster van parkeervakken of een parkeerterrein), de parkeerdruk en de aansluitmogelijkheden op het laagspanningsnet. Daarnaast is rekening gehouden met het verkrijgen van een dekkend laadnetwerk binnen de bebouwde kom en een maximale loopafstand van 250 meter voor de (toekomstige) gebruiker.</text:p>
            <text:p text:style-name="considerans.al">De gemeente heeft een aanbesteding uitgezet voor de realisatie van deze pilot. Het is voor zowel gebruiker als de winnaar van deze aanbesteding van belang dat een parkeerplaats met laadpaal beschikbaar is voor het laden van elektrische voertuigen en daarom vrijgehouden wordt van voertuigen die enkel worden aangedreven door een brandstofmotor. </text:p>
            <text:p text:style-name="considerans.al">De gemeente heeft de bevoegdheid om parkeerplaatsen te reserveren voor uitsluitend het opladen van elektrische voertuigen door middel van een verkeersbesluit. De oplaadpalen kunnen gelijktijdig twee elektrische auto’s opladen. Voor iedere paal op de plankaart worden twee parkeerplaatsen gereserveerd als parkeerplaats uitsluitend bedoeld voor het opladen van elektrische voertuigen. Bij het starten van een laaddienst op een van de locaties worden direct twee parkeerplaatsen ingericht als parkeerplaats uitsluitend bedoeld voor het opladen van elektrische voertuigen.</text:p>
            <text:p text:style-name="considerans.al">Door het tegelijk nemen van een verkeersbesluit voor alle locaties wordt de doorlooptijd van het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verschillende uitvoerende partijen.</text:p>
            <text:p text:style-name="considerans.al">De openbare laaddienst wordt uitsluitend verzorgd met gecertificeerde groene stroom uit hernieuwbare energiebronnen zoals: zon, wind en biomassa, waterkracht en stortgas afkomstig uit Nederland.</text:p>
            <text:p text:style-name="considerans.al">Aan het verkeersbesluit kunnen de volgende verkeersbelangen ten grondslag liggen (art. 2 WVW 1994):</text:p>
            <text:p text:style-name="considerans.al">1a en 1b. het verzekeren van de veiligheid op de weg en het beschermen van weggebruikers en passagiers</text:p>
            <text:p text:style-name="considerans.al">Dit belang is niet van toepassing.</text:p>
            <text:p text:style-name="considerans.al"> 1c. het in standhouden van de weg</text:p>
            <text:p text:style-name="considerans.al">Dit belang is niet van toepassing.</text:p>
            <text:p text:style-name="considerans.al">1d. het zoveel mogelijk waarborgen van de vrijheid van het verkeer</text:p>
            <text:p text:style-name="considerans.al">Het aanwijzen van parkeerplekken voor het opladen van elektrische voertuien leidt tot een inperking van het gebruik van de betreffende parkeerplaatsen. Hier staat tegenover dat door de uitbreiding van de laadplekken de vrijheid om te kiezen voor elektrische voertuigen zal toenemen.</text:p>
            <text:p text:style-name="considerans.al">2a. het voorkomen of beperken van door het verkeer veroorzaakte overlast, hinder of schade en ook de gevolgen voor het milieu, bedoeld in de Wet milieubeheer</text:p>
            <text:p text:style-name="considerans.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span text:style-name="nadrukvet"/>
          </text:p>
            <text:p text:style-name="considerans.al">
            <text:span text:style-name="nadrukvet">Overleg politie</text:span>
          </text:p>
            <text:p text:style-name="considerans.al">Op grond van artikel 24 van het BABW dient overleg plaats te vinden met de verkeersadviseur van politie-eenheid Oost-Nederland, district IJsselland, daartoe gemandateerd door de Korpschef</text:p>
            <text:p text:style-name="considerans.al">Om het proces voor aanwijzen van parkeerplaatsen voor het opladen van elektrische voertuigen te versnellen hebben de verkeersadviseurs van politie Oost-Nederland op 6 september 2022 een afwijkende werkwijze afgesproken voor het overleg tussen wegbeheerders en politie voor verkeersbesluiten voor het aanwijzen van parkeerplaatsen voor het opladen van elektrische voertuigen. Zie hiervoor bijlage 2.</text:p>
            <text:p text:style-name="considerans.al">De juridische mogelijkheid voor het nemen van zogenaamde verzamelverkeersbesluiten is, op verzoek van de Provincie Noord-Brabant, onderzocht door advocatenkantoor Pels Rijcken. Op 6 april 2022 is hierover door het advocatenkantoor een advies uitgebracht aan de provincie Noord-Brabant. Dit advies is gedeeld met meerdere provincies, waaronder de provincie Overijssel. Uit dit advies blijkt dat het mogelijk is om met één verkeersbesluit, met één procedure, meerdere (verkeers)besluiten te nemen. </text:p>
            <text:p text:style-name="considerans.al">De aanduiding van de parkeerplaatsen voor het opladen van elektrische voertuigen voldoet aan de gestelde criteria.</text:p>
            <text:p text:style-name="considerans.al"/>
            <text:p text:style-name="considerans.al">
            <text:span text:style-name="nadrukvet">Zienswijzen/draagvlak</text:span>
          </text:p>
            <text:p text:style-name="considerans.al">De gemeente heeft aan de omwonende van de betreffende locaties een brief gestuurd, zoals ook te lezen is onder het kopje ‘motivering’. Op deze brief zijn reacties van omwonende ontvangen, die meegenomen zijn bij de afweging om te komen tot de definitieve locaties bij dit verkeersbesluit. De grootste zorg die door omwonende werd genoemd had betrekking op het mogelijk toenemen van de parkeerdruk. </text:p>
            <text:p text:style-name="considerans.al">
            <text:span text:style-name="nadrukvet"/>
          </text:p>
            <text:p text:style-name="considerans.al">
            <text:span text:style-name="nadrukvet">Belangenafweging</text:span>
          </text:p>
            <text:p text:style-name="considerans.al">Het college is van mening dat het plaatsen van openbare laadpalen om te kunnen voorzien in de toenemende behoefte aan laadinfrastructuur in de openbare ruimte van groter belang is en zwaarder weegt dan inperking van de vrijheid van verkeer en het gebruikmaken van parkeervoorzieningen door bewoners/ondernemers en bezoekers. Het faciliteren van laadinfrastructuur stimuleert en faciliteert daarnaast het elektrische rijden door deze groepen. Het college acht het dan ook wenselijk, zo niet noodzakelijk dat er op openbare locaties voldoende mogelijkheden aanwezig zijn om deze elektrische auto’s op te laden c.q. dat er voldoende oplaadpunten beschikbaar zijn. </text:p>
            <text:p text:style-name="considerans.al">
            <text:span text:style-name="nadrukvet"/>
          </text:p>
            <text:p text:style-name="considerans.al">
            <text:span text:style-name="nadrukvet">Wettelijk kader</text:span>
          </text:p>
            <text:p text:style-name="considerans.al">- Artikel 2 van de Wegenverkeerswet 1994, bevat de belangen die kunnen leiden tot het nemen van een verkeerbesluit, waarbij in het bijzonder in artikel 2, derde lid, onder a, van de Wegenverkeerswet 1994 het belang van ‘het bevorderen van een doelmatig of zuinig energiegebruik’ is opgenomen.</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11 dec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steeds niet eens met dit besluit en bent u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4 nov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70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aanwijzen van 52 parkeerplaatsen voor het opladen van elektrische voertuigen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tot het aanwijzen van 52 parkeerplaatsen voor het opladen van elektrische voertuigen in de gemeente Deventer, kenmerk: 280331-2025</meta:user-defined>
    <meta:user-defined meta:name="DCTERMS.W3CDTF/DCTERMS.available">2025-12-11</meta:user-defined>
    <meta:user-defined meta:name="OVERHEIDop.externeBijlage">Bijlage bij vkb 52 laadpalen Deventer nov 2025|exb-2025-45270</meta:user-defined>
    <meta:user-defined meta:name="DCTERMS.W3CDTF/OVERHEIDop.jaargang">2025</meta:user-defined>
    <meta:user-defined meta:name="OVERHEIDop.publicationIssue">537055</meta:user-defined>
    <meta:user-defined meta:name="OVERHEIDop.GmbID/DC.identifier">gmb-2025-537055</meta:user-defined>
    <meta:user-defined meta:name="OVERHEIDop.versieInformatie"/>
  </office:meta>
</office:document-meta>
</file>