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aan Sleeuwijksedijk 49, 4251 X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aan Sleeuwijksedijk 49, 4251 XC Werkendam (2025-0388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De gemeente neemt daarover waarschijnlijk voor 23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70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8851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aan Sleeuwijksedijk 49, 4251 XC Werken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54</meta:user-defined>
    <meta:user-defined meta:name="OVERHEIDop.GmbID/DC.identifier">gmb-2025-537054</meta:user-defined>
    <meta:user-defined meta:name="OVERHEIDop.versieInformatie"/>
  </office:meta>
</office:document-meta>
</file>