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en uitbreiden van bijbehorende bouwwerken ten behoeve van mantelzorg op het perceel Argusvlinder 1, 3822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en uitbreiden van bijbehorende bouwwerken ten behoeve van mantelzorg op het perceel Argusvlinder 1, 3822 AT Amersfoort</text:span>
          </text:p>
            <text:p text:style-name="common-al">De Gemeente Amersfoort heeft op 04-12-2025 een aanvraag voor een omgevingsvergunning ontvangen voor het aanpassen en uitbreiden van bijbehorende bouwwerken ten behoeve van mantelzorg op het perceel Argusvlinder 1, 3822 AT Amersfoort, met kenmerk CLZ-000311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0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98</meta:user-defined>
    <dc:language>nl</dc:language>
    <meta:user-defined meta:name="OVERHEIDop.locatietype/OVERHEIDop.gebiedsmarkering">Punt</meta:user-defined>
    <meta:user-defined meta:name="DC.title">Ontvangen aanvraag omgevingsvergunning voor het aanpassen en uitbreiden van bijbehorende bouwwerken ten behoeve van mantelzorg op het perceel Argusvlinder 1, 3822 AT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53</meta:user-defined>
    <meta:user-defined meta:name="OVERHEIDop.GmbID/DC.identifier">gmb-2025-537053</meta:user-defined>
    <meta:user-defined meta:name="OVERHEIDop.versieInformatie"/>
  </office:meta>
</office:document-meta>
</file>