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style:style style:family="table-column" style:parent-style-name="colspec" style:name="id1-3-2-2-5-6-3-1-4">
      <style:table-column-properties/>
    </style:style>
    <text:list-style style:name="id1-3-2-2-5-6-3-1-5-2-2-2">
      <text:list-level-style-bullet text:bullet-char="-" text:level="1">
        <style:list-level-properties text:min-label-width="10mm"/>
      </text:list-level-style-bullet>
    </text:list-style>
    <text:list-style style:name="id1-3-2-2-5-6-3-1-5-2-2-2-1">
      <text:list-level-style-bullet text:bullet-char="-" text:level="1">
        <style:list-level-properties text:min-label-width="10mm"/>
      </text:list-level-style-bullet>
    </text:list-style>
    <text:list-style style:name="id1-3-2-2-5-6-3-1-5-2-2-2-2">
      <text:list-level-style-bullet text:bullet-char="-" text:level="1">
        <style:list-level-properties text:min-label-width="10mm"/>
      </text:list-level-style-bullet>
    </text:list-style>
    <text:list-style style:name="id1-3-2-2-5-6-3-1-5-2-2-2-3">
      <text:list-level-style-bullet text:bullet-char="-" text:level="1">
        <style:list-level-properties text:min-label-width="10mm"/>
      </text:list-level-style-bullet>
    </text:list-style>
    <text:list-style style:name="id1-3-2-2-5-6-3-1-5-8-2-3">
      <text:list-level-style-bullet text:bullet-char="-" text:level="1">
        <style:list-level-properties text:min-label-width="10mm"/>
      </text:list-level-style-bullet>
    </text:list-style>
    <text:list-style style:name="id1-3-2-2-5-6-3-1-5-8-2-3-1">
      <text:list-level-style-bullet text:bullet-char="-" text:level="1">
        <style:list-level-properties text:min-label-width="10mm"/>
      </text:list-level-style-bullet>
    </text:list-style>
    <text:list-style style:name="id1-3-2-2-5-6-3-1-5-8-2-3-2">
      <text:list-level-style-bullet text:bullet-char="-" text:level="1">
        <style:list-level-properties text:min-label-width="10mm"/>
      </text:list-level-style-bullet>
    </text:list-style>
    <text:list-style style:name="id1-3-2-2-5-6-3-1-5-8-2-5">
      <text:list-level-style-bullet text:bullet-char="-" text:level="1">
        <style:list-level-properties text:min-label-width="10mm"/>
      </text:list-level-style-bullet>
    </text:list-style>
    <text:list-style style:name="id1-3-2-2-5-6-3-1-5-8-2-5-1">
      <text:list-level-style-bullet text:bullet-char="-" text:level="1">
        <style:list-level-properties text:min-label-width="10mm"/>
      </text:list-level-style-bullet>
    </text:list-style>
    <text:list-style style:name="id1-3-2-2-5-6-3-1-5-8-2-5-2">
      <text:list-level-style-bullet text:bullet-char="-" text:level="1">
        <style:list-level-properties text:min-label-width="10mm"/>
      </text:list-level-style-bullet>
    </text:list-style>
    <text:list-style style:name="id1-3-2-2-5-6-3-1-5-8-2-5-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urmerendPas 2026</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108 van de Gemeentewet,</text:p>
            <text:p text:style-name="al"/>
            <text:p text:style-name="al">B E S L U I T E N:</text:p>
            <text:p text:style-name="al"/>
            <text:p text:style-name="al">Vast te stellen de Regeling PurmerendP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van de gemeente Purmerend;</text:p>
                  </text:list-item>
                  <text:list-item text:style-override="id1-3-2-2-1-2-3-2">
                    <text:number>b.</text:number>
                    <text:p text:style-name="al">Bijstandsnorm: toepasselijke norm volgens de Participatiewet zonder daarbij toepassing te geven aan artikel 19a en 22a van de Participatiewet. Voor alleenstaande ouders jonger dan 21 jaar en gehuwd/samenwonenden jonger dan 21 jaar zijn de normen in artikel 21 van de Participatiewet van toepassing;</text:p>
                  </text:list-item>
                  <text:list-item text:style-override="id1-3-2-2-1-2-3-3">
                    <text:number>c.</text:number>
                    <text:p text:style-name="al">Inkomen: de inkomsten van de inwoner en zijn eventuele partner uit of in verband met arbeid of sociale zekerheidsuitkeringen en partner alimentatie;</text:p>
                  </text:list-item>
                  <text:list-item text:style-override="id1-3-2-2-1-2-3-4">
                    <text:number>d.</text:number>
                    <text:p text:style-name="al">Inwoner: de persoon die op het moment van de aanvraag ingeschreven staat in de gemeente Purmerend in de Basisregistratie Personen (BRP) en voldoet aan artikel 11 van de Participatiewet;</text:p>
                  </text:list-item>
                  <text:list-item text:style-override="id1-3-2-2-1-2-3-5">
                    <text:number>e.</text:number>
                    <text:p text:style-name="al">Kind: de minderjarige die op 1 januari van het betreffende kalenderjaar nog geen 18 jaar is en op het moment van aanvraag door de ouder op hetzelfde adres woont als de aanvrager en voor wie kinderbijslag wordt ontvangen zoals bedoeld in de Algemene Kinderbijslagwet;</text:p>
                  </text:list-item>
                  <text:list-item text:style-override="id1-3-2-2-1-2-3-6">
                    <text:number>f.</text:number>
                    <text:p text:style-name="al">Laag inkomen: </text:p>
                    <text:list text:style-name="id1-3-2-2-1-2-3-6-3">
                      <text:list-item text:style-override="id1-3-2-2-1-2-3-6-3-1">
                        <text:number>I</text:number>
                        <text:p text:style-name="al">een inkomen tot 130% van de van toepassing zijnde bijstandsnorm als bedoeld in artikel 5, onderdeel c van de Participatiewet, waarbij de artikelen 19a, 22a en 36 van de Participatiewet buiten toepassing blijven; of</text:p>
                      </text:list-item>
                      <text:list-item text:style-override="id1-3-2-2-1-2-3-6-3-2">
                        <text:number>II</text:number>
                        <text:p text:style-name="al">een inkomen dat hoger is dan 130% van de van toepassing zijnde bijstandsnorm waarop beslag is gelegd, dan wel waarop een wettelijk of minnelijk schuldhulpverleningstraject op grond van de Wet schuldsanering natuurlijke personen of de Wet gemeentelijke schuldhulpverlening loopt, waardoor de inwoner over een laag netto besteedbaar inkomen beschikt, zoals bedoeld onder sub I;</text:p>
                      </text:list-item>
                    </text:list>
                  </text:list-item>
                  <text:list-item text:style-override="id1-3-2-2-1-2-3-7">
                    <text:number>g.</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8">
                    <text:number>h.</text:number>
                    <text:p text:style-name="al">Peildatum: 1 december van het jaar voorafgaand aan het jaar dat de PurmerendPas van toepassing is;</text:p>
                  </text:list-item>
                  <text:list-item text:style-override="id1-3-2-2-1-2-3-9">
                    <text:number>i.</text:number>
                    <text:p text:style-name="al">Regeling of voorziening: een vorm van inkomensondersteuning of ondersteuning in natura, gericht op de bevordering van maatschappelijke participatie van kinderen en/of volwassenen met een laag inkomen;</text:p>
                  </text:list-item>
                  <text:list-item text:style-override="id1-3-2-2-1-2-3-10">
                    <text:number>j.</text:number>
                    <text:p text:style-name="al">Stadspas, genaamd PurmerendPas: een persoonsgebonden pas die in de vorm van een app / website en/of in de vorm van een fysieke pas beschikbaar wordt gesteld als wordt voldaan aan de in deze regeling genoemde voorwaarden en die recht geeft op een aanbod van kortingen en de in deze regeling genoemde voorzieningen;</text:p>
                  </text:list-item>
                  <text:list-item text:style-override="id1-3-2-2-1-2-3-11">
                    <text:number>k.</text:number>
                    <text:p text:style-name="al">Vrij te laten bescheiden vermogen: de geldende grenzen genoemd in artikel 34 derde lid van de Participatiewet. </text:p>
                  </text:list-item>
                  <text:list-item text:style-override="id1-3-2-2-1-2-3-12">
                    <text:number>l.</text:number>
                    <text:p text:style-name="al">wet: de Participatiewet. </text:p>
                  </text:list-item>
                </text:list>
              </text:list-item>
              <text:list-item text:style-override="id1-3-2-2-1-3">
                <text:number>2.</text:number>
                <text:p text:style-name="al">Begrippen die in de regeling PurmerendPas worden gebruikt en die niet nader worden omschreven hebben dezelfde betekenis als in de wet, de Gemeentewet en de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regeling heeft tot doel aan inwoners die een laag inkomen hebben voorzieningen te verstrekken, voor henzelf, partners en hun eventuele kinderen, om zodoende de maatschappelijke participatie en kansengelijkheid te bevorderen. </text:p>
              </text:list-item>
              <text:list-item text:style-override="id1-3-2-2-2-3">
                <text:number>2.</text:number>
                <text:p text:style-name="al">Het college realiseert deze doelstelling door het verstrekken van de PurmerendPas aan inwoners en door het voorzien in het bijbehorende aanbod van voorziening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PurmerendPas hebben: </text:p>
                <text:list text:style-name="id1-3-2-2-3-2-3">
                  <text:list-item text:style-override="id1-3-2-2-3-2-3-1">
                    <text:number>a.</text:number>
                    <text:p text:style-name="al">Inwoners met een inkomen tot 130% van de bijstandsnorm en die voldoen aan het vrij te laten bescheiden vermogen;</text:p>
                  </text:list-item>
                  <text:list-item text:style-override="id1-3-2-2-3-2-3-2">
                    <text:number>b.</text:number>
                    <text:p text:style-name="al">Dit geldt ook voor inwoners met een hoger inkomen waarop beslag is gelegd, of waar een wettelijk of minnelijk schulphulpverleningstraject op grond van de Wet schuldsanering natuurlijke personen of de Wet gemeentelijke schuldhulpverlening loopt.</text:p>
                  </text:list-item>
                </text:list>
              </text:list-item>
              <text:list-item text:style-override="id1-3-2-2-3-3">
                <text:number>2.</text:number>
                <text:p text:style-name="al">Geen recht op de PurmerendPas hebben inwoners vanaf 18 jaar die onderwijs volgen dat valt onder de werking van de Wet Studiefinanciering 2000.</text:p>
              </text:list-item>
            </text:list>
          </text:section>
          <text:section text:name="artikel_id1-3-2-2-4" text:style-name="artikel">
            <text:p text:style-name="artikel_kop_titel"><text:span text:style-name="artikel_kop_label">Artikel</text:span> <text:span text:style-name="artikel_kop_nr">4.</text:span> Ambtshalve verstrekking en aanvraagprocedure</text:p>
            <text:list text:style-name="id1-3-2-2-4-2">
              <text:list-item text:style-override="id1-3-2-2-4-2">
                <text:number>1.</text:number>
                <text:p text:style-name="al">De PurmerendPas kan tot 1 december van het verstrekkingsjaar worden aangevraagd door de inwoner van 18 jaar en ouder, ten behoeve van zichzelf en/of zijn partner en/of zijn ten laste komend kind of kinderen.</text:p>
                <text:list text:style-name="id1-3-2-2-4-2-3">
                  <text:list-item text:style-override="id1-3-2-2-4-2-3-1">
                    <text:number>a.</text:number>
                    <text:p text:style-name="al">Als ten behoeve van een kind dat in het verstrekkingsjaar 18 jaar wordt al een PurmerendPas is verstrekt, blijft deze pas gedurende het verstrekkingsjaar geldig.</text:p>
                  </text:list-item>
                </text:list>
              </text:list-item>
              <text:list-item text:style-override="id1-3-2-2-4-3">
                <text:number>2.</text:number>
                <text:p text:style-name="al">De PurmerendPas wordt ambtshalve verstrekt aan:</text:p>
                <text:list text:style-name="id1-3-2-2-4-3-3">
                  <text:list-item text:style-override="id1-3-2-2-4-3-3-1">
                    <text:number>a.</text:number>
                    <text:p text:style-name="al">Inwoners die op de peildatum een bijstandsuitkering voor levensonderhoud of periodieke bijzondere bijstand ontvangen en aan inwoners die behoren tot de doelgroep genoemd in artikel 3 lid 1 sub b; </text:p>
                  </text:list-item>
                  <text:list-item text:style-override="id1-3-2-2-4-3-3-2">
                    <text:number>b.</text:number>
                    <text:p text:style-name="al">Inwoners die in het betreffende kalenderjaar een bijstandsuitkering voor levensonderhoud gaan ontvangen of in aanmerking komen voor bijzondere bijstand of individuele inkomenstoeslag. Dit geldt niet voor de inwoners genoemd in artikel 3 lid 2.</text:p>
                  </text:list-item>
                </text:list>
              </text:list-item>
              <text:list-item text:style-override="id1-3-2-2-4-4">
                <text:number>3.</text:number>
                <text:p text:style-name="al">Voor overige inwoners geldt dat bij aanvraag PurmerendPas het inkomen over de maand voorafgaand aan de aanvraagdatum bepalend is of wordt voldaan aan een laaginkomen. Bij wisselende inkomsten wordt uitgegaan van het gemiddelde inkomen over de 3 maanden voorafgaande aan de aanvraagdatum.</text:p>
              </text:list-item>
              <text:list-item text:style-override="id1-3-2-2-4-5">
                <text:number>4.</text:number>
                <text:p text:style-name="al">Met uitzondering van de inwoners genoemd in lid 2 sub a moeten inwoners ieder kalenderjaar opnieuw een aanvraag indienen.</text:p>
              </text:list-item>
              <text:list-item text:style-override="id1-3-2-2-4-6">
                <text:number>5.</text:number>
                <text:p text:style-name="al">Het college beoordeelt aanvragen op basis van inkomens- en vermogensgegevens.</text:p>
              </text:list-item>
              <text:list-item text:style-override="id1-3-2-2-4-7">
                <text:number>6.</text:number>
                <text:p text:style-name="al">Bij toekenning ontvangt de aanvrager de PurmerendPas.</text:p>
              </text:list-item>
              <text:list-item text:style-override="id1-3-2-2-4-8">
                <text:number>7.</text:number>
                <text:p text:style-name="al">Bij afwijzing wordt de aanvrager per e-mail of schriftelijk geïnformeerd waarom er geen PurmerendPas wordt verstrekt. Op verzoek van de aanvrager verricht het college een herbeoordeling. </text:p>
              </text:list-item>
              <text:list-item text:style-override="id1-3-2-2-4-9">
                <text:number>8.</text:number>
                <text:p text:style-name="al">De PurmerendPas loopt van 1 januari tot en met 31 december en is alleen geldig in het betreffende kalenderjaar.</text:p>
              </text:list-item>
              <text:list-item text:style-override="id1-3-2-2-4-10">
                <text:number>9.</text:number>
                <text:p text:style-name="al">Bij verlies van de fysieke pas kan tegen vergoeding een duplicaat worden verstrekt.</text:p>
              </text:list-item>
            </text:list>
          </text:section>
          <text:section text:name="artikel_id1-3-2-2-5" text:style-name="artikel">
            <text:p text:style-name="artikel_kop_titel"><text:span text:style-name="artikel_kop_label">Artikel</text:span> <text:span text:style-name="artikel_kop_nr">5.</text:span> De regelingen en gebruik</text:p>
            <text:list text:style-name="id1-3-2-2-5-2">
              <text:list-item text:style-override="id1-3-2-2-5-2">
                <text:number>1.</text:number>
                <text:p text:style-name="al">De regelingen worden beschikbaar gesteld op de PurmerendPas en kan worden gebruikt voor de betaling van het op de PurmerendPas opgenomen aanbod.</text:p>
              </text:list-item>
              <text:list-item text:style-override="id1-3-2-2-5-3">
                <text:number>2.</text:number>
                <text:p text:style-name="al">De op de PurmerendPas aangeboden regelingen zijn niet inwisselbaar voor contant geld.</text:p>
              </text:list-item>
              <text:list-item text:style-override="id1-3-2-2-5-4">
                <text:number>3.</text:number>
                <text:p text:style-name="al">De regelingen op de PurmerendPas dienen in het betreffende kalenderjaar gebruikt te worden en kan niet worden meegenomen naar het opvolgende kalenderjaar.</text:p>
              </text:list-item>
              <text:list-item text:style-override="id1-3-2-2-5-5">
                <text:number>4.</text:number>
                <text:p text:style-name="al">De regelingen zijn niet overdraagbaar.</text:p>
              </text:list-item>
              <text:list-item text:style-override="id1-3-2-2-5-6">
                <text:number>5.</text:number>
                <text:p text:style-name="al">De volgende regelingen worden op de PurmerendPas gezet als wordt voldaan aan artikel 2 en artikel 3 lid 1:</text:p>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Keuzebudget voor hoofdpashou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udget dat kan worden ingezet voor uitgaven zoals:</text:p>
                      <text:list text:style-name="id1-3-2-2-5-6-3-1-5-2-2-2">
                        <text:list-item text:style-override="id1-3-2-2-5-6-3-1-5-2-2-2-1"><text:number>-</text:number><text:p text:style-name="table_al">Producten burgerzaken (ook t.b.v. kinderen)</text:p></text:list-item>
                        <text:list-item text:style-override="id1-3-2-2-5-6-3-1-5-2-2-2-2"><text:number>-</text:number><text:p text:style-name="table_al">Persoonlijke verzorging </text:p></text:list-item>
                        <text:list-item text:style-override="id1-3-2-2-5-6-3-1-5-2-2-2-3"><text:number>-</text:number><text:p text:style-name="table_al">Dierbenodigdheden</text:p></text:list-item>
                      </text:list>
                      <text:p text:style-name="table_al">bij door gemeente aan te wijzen winkels/instanties etc. </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Maatschappelijke participatie voor contributie en kosten van sportieve, culturele en educatiev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volwassenen en kinderen, maximaal per persoon:</text:p>
                      <text:p text:style-name="table_al">Voor sport-educatieve of culturele activiteiten</text:p>
                    </table:table-cell>
                    <table:table-cell table:style-name="cell_frame_all" table:number-rows-spanned="1" table:number-columns-spanned="2">
                      <text:p text:style-name="table_al">€ 325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Vergoeding voor sportkleding of sportattributen/benodigdheden. Kan eventueel ook ingezet worden voor aanvulling op maatschappelijke participatie (B) als bedrag onder B ontoereikend 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olwassenen en kinderen, te besteden aan kleding, attributen en  materialen voor sportbeoefening. Of ter aanvulling van budget onder B genoemd.</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3">
                      <text:p text:style-name="table_al">
                        <text:span text:style-name="nadrukvet">School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ind:</text:p>
                      <text:p text:style-name="table_al">Basisschool:</text:p>
                      <text:list text:style-name="id1-3-2-2-5-6-3-1-5-8-2-3">
                        <text:list-item text:style-override="id1-3-2-2-5-6-3-1-5-8-2-3-1"><text:number>-</text:number><text:p text:style-name="table_al">De kosten van de ouderbijdrage;</text:p></text:list-item>
                        <text:list-item text:style-override="id1-3-2-2-5-6-3-1-5-8-2-3-2"><text:number>-</text:number><text:p text:style-name="table_al">De kosten van het schoolreisje.</text:p></text:list-item>
                      </text:list>
                      <text:p text:style-name="table_al">Voortgezet onderwijs:</text:p>
                      <text:list text:style-name="id1-3-2-2-5-6-3-1-5-8-2-5">
                        <text:list-item text:style-override="id1-3-2-2-5-6-3-1-5-8-2-5-1"><text:number>-</text:number><text:p text:style-name="table_al">De kosten van de ouderbijdrage;</text:p></text:list-item>
                        <text:list-item text:style-override="id1-3-2-2-5-6-3-1-5-8-2-5-2"><text:number>-</text:number><text:p text:style-name="table_al">Kosten van activiteiten als het onderdeel is van het lesprogramma.</text:p></text:list-item>
                        <text:list-item text:style-override="id1-3-2-2-5-6-3-1-5-8-2-5-3"><text:number>-</text:number><text:p text:style-name="table_al">Hieronder vallen ook schoolkamp of verplichte excursies.</text:p></text:list-item>
                      </text:list>
                    </table:table-cell>
                    <table:table-cell table:style-name="cell_frame_all" table:number-rows-spanned="1" table:number-columns-spanned="2">
                      <text:p text:style-name="table_al"/>
                      <text:p text:style-name="table_al"/>
                      <text:p text:style-name="table_al">Werkelijke koste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3">
                      <text:p text:style-name="table_al">
                        <text:span text:style-name="nadrukvet"> Huiswerk pc/lapto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malig voor kinderen die in het kalenderjaar 12 jaar worden.</text:p>
                      <text:p text:style-name="table_al">Te besteden bij door het college aan te wijzen leveranciers.</text:p>
                    </table:table-cell>
                    <table:table-cell table:style-name="cell_frame_all" table:number-rows-spanned="1" table:number-columns-spanned="2">
                      <text:p text:style-name="table_al">€ 4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3">
                      <text:p text:style-name="table_al">
                        <text:span text:style-name="nadrukvet">Vergoeding fiet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malig voor kinderen die in het kalenderjaar 12 jaar worden.</text:p>
                      <text:p text:style-name="table_al">Te besteden bij door het college aan te wijzen leveranciers.</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3">
                      <text:p text:style-name="table_al">
                        <text:span text:style-name="nadrukvet">Het halen van zwemdiploma 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de leeftijd van 4 jaar. </text:p>
                      <text:p text:style-name="table_al">Leegwaterbad Purmerend.</text:p>
                    </table:table-cell>
                    <table:table-cell table:style-name="cell_frame_all" table:number-rows-spanned="1" table:number-columns-spanned="2">
                      <text:p text:style-name="table_al">Werkelijke kosten</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ëindiging regelingen</text:p>
            <text:p text:style-name="al">De in artikel 3 genoemde regelingen worden met ingang van de eerstvolgende maand beëindigd bij:</text:p>
            <text:list text:style-name="id1-3-2-2-6-3">
              <text:list-item text:style-override="id1-3-2-2-6-3-1">
                <text:number>a.</text:number>
                <text:p text:style-name="al">Verhuizing naar een andere gemeente;</text:p>
              </text:list-item>
              <text:list-item text:style-override="id1-3-2-2-6-3-2">
                <text:number>b.</text:number>
                <text:p text:style-name="al">Overlijden van begunstigde van de PurmerendPas. </text:p>
              </text:list-item>
            </text:list>
          </text:section>
          <text:section text:name="artikel_id1-3-2-2-7" text:style-name="artikel">
            <text:p text:style-name="artikel_kop_titel"><text:span text:style-name="artikel_kop_label">Artikel</text:span> <text:span text:style-name="artikel_kop_nr">7.</text:span> Misbruik PurmerendPas</text:p>
            <text:list text:style-name="id1-3-2-2-7-2">
              <text:list-item text:style-override="id1-3-2-2-7-2">
                <text:number>1.</text:number>
                <text:p text:style-name="al">Indien een inwoner de PurmerendPas niet gebruikt voor het doel waarvoor deze is bedoeld, kan het college, afhankelijk van de ernst van het misbruik:</text:p>
                <text:list text:style-name="id1-3-2-2-7-2-3">
                  <text:list-item text:style-override="id1-3-2-2-7-2-3-1">
                    <text:number>a.</text:number>
                    <text:p text:style-name="al">Een schriftelijke waarschuwing geven;</text:p>
                  </text:list-item>
                  <text:list-item text:style-override="id1-3-2-2-7-2-3-2">
                    <text:number>b.</text:number>
                    <text:p text:style-name="al">De voorzieningen van het betreffende kalenderjaar van de PurmerendPas verwijderen;</text:p>
                  </text:list-item>
                  <text:list-item text:style-override="id1-3-2-2-7-2-3-3">
                    <text:number>c.</text:number>
                    <text:p text:style-name="al">De voorzieningen van het opvolgende kalenderjaar niet toekennen;</text:p>
                  </text:list-item>
                  <text:list-item text:style-override="id1-3-2-2-7-2-3-4">
                    <text:number>d.</text:number>
                    <text:p text:style-name="al">De toegang tot de PurmerendPas volledig blokkeren.</text:p>
                  </text:list-item>
                </text:list>
              </text:list-item>
              <text:list-item text:style-override="id1-3-2-2-7-3">
                <text:number>2.</text:number>
                <text:p text:style-name="al">De betreffende inwoner wordt schriftelijk geïnformeerd over de opgelegde sanctie benoemd onder lid 1.</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bijzondere gevallen kan door het college worden afgeweken van de bepalingen in deze regeling, als toepassing daarvan wegens bijzondere omstandigheden onredelijke gevolgen heeft gezien de doelstelling van d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6.</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PurmerendPas 2026”.</text:p>
          </text:section>
        </text:section>
        <text:section text:name="regeling-sluiting_id1-3-2-3" text:style-name="regeling-sluiting">
          <text:section text:name="ondertekening_id1-3-2-3-1">
            <text:p><text:span text:style-name="functie">Aldus vastgesteld in de vergadering d.d. 18 november 2025</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directeur,</text:span></text:p>
            <text:p><text:span text:style-name="functie">E. Westphal</text:span></text:p>
          </text:section>
          <text:section text:name="ondertekening_id1-3-2-3-6">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0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OVERHEIDop.referentienummer">883119</meta:user-defined>
    <meta:user-defined meta:name="DCTERMS.alternative">Regeling PurmerendPas 2026</meta:user-defined>
    <dc:language>nl</dc:language>
    <meta:user-defined meta:name="OVERHEIDop.locatietype/OVERHEIDop.gebiedsmarkering">Gemeente</meta:user-defined>
    <meta:user-defined meta:name="DC.title">Regeling PurmerendPas 2026</meta:user-defined>
    <meta:user-defined meta:name="DCTERMS.W3CDTF/DCTERMS.available">2025-12-10</meta:user-defined>
    <meta:user-defined meta:name="DCTERMS.W3CDTF/OVERHEIDop.jaargang">2025</meta:user-defined>
    <meta:user-defined meta:name="OVERHEIDop.publicationIssue">537043</meta:user-defined>
    <meta:user-defined meta:name="OVERHEIDop.betreftRegeling">CVDR749327_1</meta:user-defined>
    <meta:user-defined meta:name="OVERHEIDop.GmbID/DC.identifier">gmb-2025-537043</meta:user-defined>
    <meta:user-defined meta:name="xs:date/OVERHEIDop.startdatum">2026-01-01</meta:user-defined>
    <meta:user-defined meta:name="OVERHEIDop.versieInformatie"/>
  </office:meta>
</office:document-meta>
</file>