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melinstraat 2F 1093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</text:p>
            <text:p text:style-name="common-al">Zaakadres: Commelinstraat 2F 1093TR Amsterdam</text:p>
            <text:p text:style-name="common-al">Datum ontvangst: 19-11-2025</text:p>
            <text:p text:style-name="common-al">Zaaknummer: Z2025-049300</text:p>
            <text:p text:style-name="common-al">DSO-nummer: 20251119007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04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300</meta:user-defined>
    <meta:user-defined meta:name="DCTERMS.abstract">realiseren van e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mmelinstraat 2F 1093TR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41</meta:user-defined>
    <meta:user-defined meta:name="OVERHEIDop.GmbID/DC.identifier">gmb-2025-537041</meta:user-defined>
    <meta:user-defined meta:name="OVERHEIDop.versieInformatie"/>
  </office:meta>
</office:document-meta>
</file>