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igering vaststelling bestemmingsplan ‘Eindhovenseweg-zuid 6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lid 3 Wet ruimtelijke ordening bekend dat de gemeenteraad op 3 februari 2025 heeft besloten het bestemmingsplan ‘Eindhovenseweg-zuid 69a’ niet vast te stellen.</text:p>
            <text:p text:style-name="common-al">Het besluit heeft tot gevolg dat aan een gedeelte van het perceel Eindhovenseweg-zuid 69a niet de bestemming ‘Wonen’ wordt toegekend, zoals eerder opgenomen in het, van 20 december 2023 t/m 30 januari 2024,  ter inzage gelegde ontwerpbestemmingsplan ‘Eindhovenseweg-zuid 69a’. Voor de locatie blijft het bestemmingsplan Koekoeksbos, Villawijk en omgeving van kracht. Sinds 1 januari 2024 maakt dit bestemmingsplan deel uit van het tijdelijk omgevingsplan van de gemeente Best. </text:p>
            <text:p text:style-name="common-al">
            <text:span text:style-name="nadrukvet">Terinzagelegging stukken</text:span>
          </text:p>
            <text:p text:style-name="common-al">Het besluit om het bestemmingsplan ‘Eindhovenseweg-zuid 69a’ niet vast te stellen ligt vanaf 12 februari 2025 tot en met 25 maart 2025 ter inzage in het gemeentehuis. Tijdens de openingsuren kunnen de stukken worden ingezien bij de receptie van het gemeentehuis, Dorpsplein 2 te Best.</text:p>
            <text:p text:style-name="common-al">
            <text:span text:style-name="nadrukvet">Beroepsmogelijkheid</text:span>
          </text:p>
            <text:p text:style-name="common-al">Van 13 februari 2025 tot en met 26 maart 2025 kan tegen het besluit tot weigering van het bestemmingsplan ‘Eindhovenseweg-zuid 69a’ beroep worden ingesteld bij de Afdeling bestuursrechtspraak van de Raad van State. Beroep kan worden ingesteld door:</text:p>
            <text:list text:style-name="id1-3-2-1-1-7">
              <text:list-item text:style-override="id1-3-2-1-1-7-1">
                <text:number>1.</text:number>
                <text:p text:style-name="al">een ieder, die tijdig een zienswijze heeft ingediend tegen het ontwerpbestemmingsplan;</text:p>
              </text:list-item>
              <text:list-item text:style-override="id1-3-2-1-1-7-2">
                <text:number>2.</text:number>
                <text:p text:style-name="al">belanghebbenden.</text:p>
              </text:list-item>
            </text:list>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 </text:p>
            <text:p text:style-name="last-al">
            <text:span text:style-name="nadrukcur">Best, 11 februari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370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Eindwegzuid69a-ON01</meta:user-defined>
    <meta:user-defined meta:name="OVERHEIDop.Plansoort/OVERHEIDop.plansoort">bestemmings- of omgevingsplan</meta:user-defined>
    <dc:language>nl</dc:language>
    <meta:user-defined meta:name="OVERHEIDop.locatietype/OVERHEIDop.gebiedsmarkering">Gemeente</meta:user-defined>
    <meta:user-defined meta:name="DC.title">Weigering vaststelling bestemmingsplan ‘Eindhovenseweg-zuid 69a’</meta:user-defined>
    <meta:user-defined meta:name="DCTERMS.W3CDTF/DCTERMS.available">2025-02-11</meta:user-defined>
    <meta:user-defined meta:name="DCTERMS.W3CDTF/OVERHEIDop.jaargang">2025</meta:user-defined>
    <meta:user-defined meta:name="OVERHEIDop.publicationIssue">53704</meta:user-defined>
    <meta:user-defined meta:name="OVERHEIDop.GmbID/DC.identifier">gmb-2025-53704</meta:user-defined>
    <meta:user-defined meta:name="OVERHEIDop.versieInformatie"/>
  </office:meta>
</office:document-meta>
</file>