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an Lenneplaan 23 3768XM Soest, kappen van een beuk in de voortuin en een iep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besluit genomen op de aanvraag met zaaknummer 1292806 voor een omgevingsvergunning voor het kappen van een beuk in de voortuin en een iep in de achtertuin op locatie van Lenneplaan 23 3768XM Soest. De vergunning is toegekend en is aan de aanvrager verzonden op 13-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0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2806</meta:user-defined>
    <meta:user-defined meta:name="DCTERMS.abstract">kappen van een beuk in de voortuin en een iep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van Lenneplaan 23 3768XM Soest, kappen van een beuk in de voortuin en een iep in de achtertuin</meta:user-defined>
    <meta:user-defined meta:name="DCTERMS.W3CDTF/DCTERMS.available">2025-12-10</meta:user-defined>
    <meta:user-defined meta:name="DCTERMS.W3CDTF/OVERHEIDop.jaargang">2025</meta:user-defined>
    <meta:user-defined meta:name="OVERHEIDop.publicationIssue">537030</meta:user-defined>
    <meta:user-defined meta:name="OVERHEIDop.GmbID/DC.identifier">gmb-2025-537030</meta:user-defined>
    <meta:user-defined meta:name="OVERHEIDop.versieInformatie"/>
  </office:meta>
</office:document-meta>
</file>