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 Perceel Weert, sectie S, nr. 49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ert maken bekend dat zij op 2 december 2025 op een perceel kadastraal bekend gemeente Weert, sectie S, nummer 4996 een voorlopig voorkeursrecht hebben gevestigd op basis van artikel 9.1, tweede lid van de Omgevingswet. </text:p>
            <text:p text:style-name="common-al">Het perceel maakt onderdeel uit van de gebiedsontwikkeling van de Spoorzone, waarvoor momenteel een integrale gebiedsvisie en ontwikkelstrategie worden opgesteld. Het betreft een moderniseringslocatie waaraan een andere functie wordt toegedacht dan de huidige. De omliggende percelen zijn in eigendom van een onderwijsorganisatie, waarbij wettelijk is bepaald dat bij onttrekking aan onderwijs de ondergrond en opstal automatisch in eigendom komt van de gemeente. Het is onwenselijk dat het betreffende perceel buiten deze structuur valt. Indien het perceel in handen van derden komt, ontstaat het risico op hogere kosten en verlies van regie, waardoor een samenhangende en efficiënte ontwikkeling van het gebied aanzienlijk wordt bemoeilijkt. Door dit perceel onderdeel te maken van de gebiedsontwikkeling, waarborgen we zowel de ruimtelijke kwaliteit als de strategische sturing op het gehele Spoorzonegebied.</text:p>
            <text:p text:style-name="common-al">
            <text:span text:style-name="nadrukvet">Gebied</text:span>
          </text:p>
            <text:p text:style-name="common-al">Het betreft het kadastrale perceel gemeente Weert, sectie S nummer 4996. De eigenaar ontvangt per brief het besluit met nadere informatie.</text:p>
            <text:p text:style-name="common-al">
            <text:span text:style-name="nadrukvet">Gevolgen</text:span>
          </text:p>
            <text:p text:style-name="common-al">De vestiging van voorlopig voorkeursrecht heeft tot gevolg dat de eigenaar van het perceel, wanneer hij dit wenst te vervreemden, het perceel eerst aan de gemeente te koop dient aan te bieden.</text:p>
            <text:p text:style-name="common-al">
            <text:span text:style-name="nadrukvet">Inwerkingtreding</text:span>
          </text:p>
            <text:p text:style-name="common-al">Het besluit tot vestiging van het voorlopig voorkeursrecht treedt in werking vanaf het moment van inschrijving in het openbare register.</text:p>
            <text:p text:style-name="common-al">
            <text:span text:style-name="nadrukvet">Ter inzage</text:span>
          </text:p>
            <text:p text:style-name="common-al">Het besluit van burgemeester en wethouders ligt ter inzage bij de Informatie- en servicebalie in het stadhuis, Wilhelminasingel 101 te Weert. De openingstijden van de Informatie- en servicebalie zijn te vinden op www.weert.nl/openingstijden. Het besluit bevat een kaart van het gebied en een lijst van de kadastrale percelen. Het besluit tot aanwijzing is ook digitaal te raadplegen via het digitale publicatieblad op officiële bekendmakingen.nl.</text:p>
            <text:p text:style-name="common-al">
            <text:span text:style-name="nadrukvet">Bezwaar </text:span>
          </text:p>
            <text:p text:style-name="common-al">Belanghebbenden kunnen binnen zes weken na de dag van deze bekendmaking tegen het besluit van 19 augustus 2024 bezwaar maken bij burgemeester en wethouders van Weert, Postbus 950, 6000 AZ Weert.</text:p>
            <text:p text:style-name="common-al">
            <text:span text:style-name="nadrukvet">Zienswijze</text:span>
          </text:p>
            <text:p text:style-name="common-al">Het besluit van burgemeester en wethouders is drie maanden geldig. In verband daarmede is het college voornemens de gemeenteraad een voorstel te doen om het voorkeursrecht te vestigen op grond van een raadsbesluit. </text:p>
            <text:p text:style-name="common-al">In het kader van een zorgvuldige voorbereiding door de gemeenteraad kunnen belanghebbenden gedurende een termijn van vier weken met ingang van 10 december 2025 schriftelijk of mondeling een zienswijze indienen ten aanzien van de voorgestelde vestiging van een voorkeursrecht. Een zienswijze kan schriftelijk dan wel mondeling gemotiveerd naar voren worden gebracht bij de gemeenteraad van Weert, Postbus 950 te 6000 AZ Weert. Voor het indienen van een mondelinge zienswijze kan contact worden opgenomen via onderstaand telefoonnummer.</text:p>
            <text:p text:style-name="common-al">
            <text:span text:style-name="nadrukvet">Info</text:span>
          </text:p>
            <text:p text:style-name="last-al">Nadere informatie is verkrijgbaar via telefoonnummer 0495-575000. </text:p>
            <text:p text:style-name="tekst_bottom"/>
          </text:section>
        </text:section>
        <text:section text:name="zakelijke-mededeling-sluiting_id1-3-2-2" text:style-name="zakelijke-mededeling-sluiting">
          <text:section text:name="gegeven_id1-3-2-2-1" text:style-name="gegeven">
            <text:p text:style-name="dagtekening">
            <text:span text:style-name="plaats">Weert, </text:span>
            <text:span text:style-name="datum"/>
          </text:p>
          </text:section>
          <text:section text:name="ondertekening_id1-3-2-2-2">
            <text:p><text:span text:style-name="ondertekening_naam">
            <text:span text:style-name="voornaam">
              
            </text:span>
            <text:span text:style-name="achternaam"/>
          </text:span></text:p>
            <text:p><text:span text:style-name="functie">Het college van burgemeester en wethouders van de gemeente Weert, </text:span></text:p>
          </text:section>
          <text:section text:name="ondertekening_id1-3-2-2-3">
            <text:p><text:span text:style-name="functie"/></text:p>
            <text:p><text:span text:style-name="deze">A.M.A.Vrijenhoek </text:span></text:p>
          </text:section>
          <text:section text:name="ondertekening_id1-3-2-2-4">
            <text:p><text:span text:style-name="deze">gemeentesecretaris</text:span></text:p>
          </text:section>
          <text:section text:name="ondertekening_id1-3-2-2-5">
            <text:p><text:span text:style-name="deze">mr. R.J.H. Vlecken</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702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2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2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0-2025</meta:user-defined>
    <dc:language>nl</dc:language>
    <meta:user-defined meta:name="OVERHEIDop.locatietype/OVERHEIDop.gebiedsmarkering">Perceel</meta:user-defined>
    <meta:user-defined meta:name="DC.title">Vestiging voorkeursrecht – Perceel Weert, sectie S, nr. 4996</meta:user-defined>
    <meta:user-defined meta:name="DCTERMS.W3CDTF/DCTERMS.available">2025-12-10</meta:user-defined>
    <meta:user-defined meta:name="DCTERMS.W3CDTF/OVERHEIDop.jaargang">2025</meta:user-defined>
    <meta:user-defined meta:name="OVERHEIDop.externeBijlage">Bekendmaking 190-2025 BIJLAGE vr251124|exb-2025-45268</meta:user-defined>
    <meta:user-defined meta:name="OVERHEIDop.externeBijlage">Bekendmaking 190-2025 BIJLAGE Concept|exb-2025-45269</meta:user-defined>
    <meta:user-defined meta:name="OVERHEIDop.publicationIssue">537027</meta:user-defined>
    <meta:user-defined meta:name="OVERHEIDop.GmbID/DC.identifier">gmb-2025-537027</meta:user-defined>
    <meta:user-defined meta:name="OVERHEIDop.versieInformatie"/>
  </office:meta>
</office:document-meta>
</file>