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m Mandersstraat 3, 5144 ZW Waalwijk,  (WWK00) E 6167</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mgevingsvergunning ontvangen, waarbij de reguliere procedure van toepassing is, voor het realiseren van een nieuw te bouwen vrijstaand woonhuis op de locatie Tom Mandersstraat 3, 5144 ZW Waalwijk, (WWK00) E 6167. De aanvraag is geregistreerd onder zaaknummer WWK-2025-01538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70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5387</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Tom Mandersstraat 3, 5144 ZW Waalwijk,  (WWK00) E 6167</meta:user-defined>
    <meta:user-defined meta:name="DCTERMS.W3CDTF/DCTERMS.available">2025-12-17</meta:user-defined>
    <meta:user-defined meta:name="DCTERMS.W3CDTF/OVERHEIDop.jaargang">2025</meta:user-defined>
    <meta:user-defined meta:name="OVERHEIDop.publicationIssue">537026</meta:user-defined>
    <meta:user-defined meta:name="OVERHEIDop.GmbID/DC.identifier">gmb-2025-537026</meta:user-defined>
    <meta:user-defined meta:name="OVERHEIDop.versieInformatie"/>
  </office:meta>
</office:document-meta>
</file>