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snoeien van veertien (14) schietwilgen aan de Schootenweg vlakbij Harpoenierstraat 6, 12, 16, 20 en 22 (perceel K4604) in Den Helder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aan de Schootenweg vlakbij Harpoenierstraat 6, 12, 16, 20 en 22 (perceel K4604) in Den Helder, snoeien van veertien (14) schietwilgen </text:p>
            <text:p text:style-name="common-al">Verzenddatum: 08-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702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2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2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0-0099</meta:user-defined>
    <meta:user-defined meta:name="DCTERMS.abstract">snoeien van veertien (14) schietwilgen aan de Schootenweg vlakbij Harpoenierstraat 6, 12, 16, 20 en 22 (perceel K460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snoeien van veertien (14) schietwilgen aan de Schootenweg vlakbij Harpoenierstraat 6, 12, 16, 20 en 22 (perceel K4604) in Den Helder</meta:user-defined>
    <meta:user-defined meta:name="DCTERMS.W3CDTF/DCTERMS.available">2025-12-10</meta:user-defined>
    <meta:user-defined meta:name="DCTERMS.W3CDTF/OVERHEIDop.jaargang">2025</meta:user-defined>
    <meta:user-defined meta:name="OVERHEIDop.publicationIssue">537022</meta:user-defined>
    <meta:user-defined meta:name="OVERHEIDop.GmbID/DC.identifier">gmb-2025-537022</meta:user-defined>
    <meta:user-defined meta:name="OVERHEIDop.versieInformatie"/>
  </office:meta>
</office:document-meta>
</file>