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msterdamse Veerkade 52, 2512 AJ 's-Gravenhage, Amsterdamse Veerkade 66, 2512 AJ 's-Gravenhage, Amsterdamse Veerkade 72, 2512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kantoren en wellness centrum  Amsterdamse Veerkade 52, 66 en 72 door het wijzigen van de entreedeur naar dubbele entreedeuren</text:p>
            <text:p text:style-name="common-al"/>
            <text:p text:style-name="common-al">Ons kenmerk: VTH2025-3795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msterdamse Veerkade 52, 2512 AJ 's-Gravenhage, Amsterdamse Veerkade 66, 2512 AJ 's-Gravenhage, Amsterdamse Veerkade 72, 2512 AJ 's-Gravenhage</text:p>
            <text:p text:style-name="common-al">
            
          </text:p>
            <text:p text:style-name="common-al">
            <text:span text:style-name="nadrukvet">
              <text:span text:style-name="nadrukcur">Datum bekendmaking besluit:</text:span>
            </text:span>
          </text:p>
            <text:p text:style-name="common-al">08-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701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1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1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957</meta:user-defined>
    <meta:user-defined meta:name="DCTERMS.abstract">het veranderen van de kantoren en wellness centrum  Amsterdamse Veerkade 52, 66 en 72 door het wijzigen van de entreedeur naar dubbele entreede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Amsterdamse Veerkade 52, 2512 AJ 's-Gravenhage, Amsterdamse Veerkade 66, 2512 AJ 's-Gravenhage, Amsterdamse Veerkade 72, 2512 AJ 's-Gravenhage</meta:user-defined>
    <meta:user-defined meta:name="OVERHEIDop.datumEindeReactietermijn">2026-01-20</meta:user-defined>
    <meta:user-defined meta:name="OVERHEIDop.terinzageleggingBG">https://www.digitale-inzage.nl/Den%20Haag/dossier/JjRaPmAvAkiOnXQVdPwOwg</meta:user-defined>
    <meta:user-defined meta:name="DCTERMS.W3CDTF/DCTERMS.available">2025-12-10</meta:user-defined>
    <meta:user-defined meta:name="DCTERMS.W3CDTF/OVERHEIDop.jaargang">2025</meta:user-defined>
    <meta:user-defined meta:name="OVERHEIDop.publicationIssue">537019</meta:user-defined>
    <meta:user-defined meta:name="OVERHEIDop.GmbID/DC.identifier">gmb-2025-537019</meta:user-defined>
    <meta:user-defined meta:name="OVERHEIDop.versieInformatie"/>
  </office:meta>
</office:document-meta>
</file>