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bouwen van een bestaand kantoorgebouw, Dokter Van der Stamstraat 1, 2265 BC Leidschendam - kenmerk 2264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bouwen van een bestaand kantoorgebouw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8-12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701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1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1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64671</meta:user-defined>
    <dc:language>nl</dc:language>
    <meta:user-defined meta:name="OVERHEIDop.locatietype/OVERHEIDop.gebiedsmarkering">Punt</meta:user-defined>
    <meta:user-defined meta:name="DC.title">Omgevingsvergunning verleend voor het verbouwen van een bestaand kantoorgebouw, Dokter Van der Stamstraat 1, 2265 BC Leidschendam - kenmerk 2264671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017</meta:user-defined>
    <meta:user-defined meta:name="OVERHEIDop.GmbID/DC.identifier">gmb-2025-537017</meta:user-defined>
    <meta:user-defined meta:name="OVERHEIDop.versieInformatie"/>
  </office:meta>
</office:document-meta>
</file>