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na-isoleren van de buitengevel en het vervangen van de kozijnen in de voorgevel, Kloosterstraat 16, 4861 PB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na-isoleren van de buitengevel en het vervangen van de kozijnen in de voorgevel op het adres Kloosterstraat 16, 4861 PB Chaam. Verzenddatum besluit 08-12-2025 (112802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701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1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1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8022</meta:user-defined>
    <dc:language>nl</dc:language>
    <meta:user-defined meta:name="OVERHEIDop.locatietype/OVERHEIDop.gebiedsmarkering">Punt</meta:user-defined>
    <meta:user-defined meta:name="DC.title">Besluit omgevingsvergunning is verleend, het na-isoleren van de buitengevel en het vervangen van de kozijnen in de voorgevel, Kloosterstraat 16, 4861 PB Cha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015</meta:user-defined>
    <meta:user-defined meta:name="OVERHEIDop.GmbID/DC.identifier">gmb-2025-537015</meta:user-defined>
    <meta:user-defined meta:name="OVERHEIDop.versieInformatie"/>
  </office:meta>
</office:document-meta>
</file>