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6 bomen - Linde 36 en 66-70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inde 36 en 66-70 in Drachten, een gemeentelijke aanvraag  voor het kappen van 6 bomen, ontvangen: 4 december 2025. De aanvraag is geregistreerd onder zaaknummer Z2025-0000300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70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06</meta:user-defined>
    <meta:user-defined meta:name="DCTERMS.abstract">Aanvraag omgevingsvergunning: Linde 36 en 66-70 in Drachten, een gemeentelijke aanvraag  voor het kappen van 6 bomen, ontvangen: 4 december 2025, zaaknummer: Z2025-00003006</meta:user-defined>
    <dc:language>nl</dc:language>
    <meta:user-defined meta:name="OVERHEIDop.locatietype/OVERHEIDop.gebiedsmarkering">Vlak</meta:user-defined>
    <meta:user-defined meta:name="DC.title">Gemeente Smallingerland - aanvraag omgevingsvergunning - een gemeentelijke aanvraag  voor het kappen van 6 bomen - Linde 36 en 66-70 in Drachten</meta:user-defined>
    <meta:user-defined meta:name="DCTERMS.W3CDTF/DCTERMS.available">2025-12-17</meta:user-defined>
    <meta:user-defined meta:name="DCTERMS.W3CDTF/OVERHEIDop.jaargang">2025</meta:user-defined>
    <meta:user-defined meta:name="OVERHEIDop.publicationIssue">537011</meta:user-defined>
    <meta:user-defined meta:name="OVERHEIDop.GmbID/DC.identifier">gmb-2025-537011</meta:user-defined>
    <meta:user-defined meta:name="OVERHEIDop.versieInformatie"/>
  </office:meta>
</office:document-meta>
</file>